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Default" style:family="paragraph">
      <style:text-properties fo:font-weight="bold" style:font-weight-asian="bold" style:font-weight-complex="bold"/>
    </style:style>
    <style:style style:name="P4" style:parent-style-name="Default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Default" style:family="paragraph">
      <style:text-properties fo:font-weight="bold" style:font-weight-asian="bold" style:font-weight-complex="bold"/>
    </style:style>
    <style:style style:name="P9" style:parent-style-name="Default" style:family="paragraph">
      <style:paragraph-properties fo:margin-left="2.4583in" fo:text-indent="0.4916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Default" style:family="paragraph">
      <style:text-properties fo:font-weight="bold" style:font-weight-asian="bold" style:font-weight-complex="bold"/>
    </style:style>
    <style:style style:name="P18" style:parent-style-name="Default" style:family="paragraph">
      <style:text-properties fo:font-weight="bold" style:font-weight-asian="bold" style:font-weight-complex="bold"/>
    </style:style>
    <style:style style:name="P19" style:parent-style-name="Default" style:family="paragraph">
      <style:text-properties fo:font-weight="bold" style:font-weight-asian="bold" style:font-weight-complex="bold"/>
    </style:style>
    <style:style style:name="P20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1" style:parent-style-name="Default" style:family="paragraph">
      <style:paragraph-properties fo:text-align="justify" fo:margin-bottom="0.0201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Default" style:family="paragraph">
      <style:paragraph-properties fo:margin-bottom="0.0201in"/>
      <style:text-properties fo:font-weight="bold" style:font-weight-asian="bold" style:font-weight-complex="bold"/>
    </style:style>
    <style:style style:name="P24" style:parent-style-name="Default" style:family="paragraph">
      <style:paragraph-properties fo:margin-bottom="0.0201in"/>
      <style:text-properties fo:font-weight="bold" style:font-weight-asian="bold" style:font-weight-complex="bold"/>
    </style:style>
    <style:style style:name="P25" style:parent-style-name="Default" style:family="paragraph">
      <style:paragraph-properties fo:margin-bottom="0.0201in"/>
      <style:text-properties fo:font-weight="bold" style:font-weight-asian="bold" style:font-weight-complex="bold"/>
    </style:style>
    <style:style style:name="P26" style:parent-style-name="Default" style:family="paragraph">
      <style:paragraph-properties fo:margin-bottom="0.0201in"/>
      <style:text-properties fo:font-weight="bold" style:font-weight-asian="bold" style:font-weight-complex="bold"/>
    </style:style>
    <style:style style:name="P27" style:parent-style-name="Default" style:family="paragraph">
      <style:paragraph-properties fo:margin-bottom="0.0201in"/>
      <style:text-properties fo:font-weight="bold" style:font-weight-asian="bold" style:font-weight-complex="bold"/>
    </style:style>
    <style:style style:name="P28" style:parent-style-name="Default" style:family="paragraph">
      <style:text-properties fo:font-weight="bold" style:font-weight-asian="bold" style:font-weight-complex="bold"/>
    </style:style>
    <style:style style:name="P29" style:parent-style-name="Default" style:family="paragraph">
      <style:paragraph-properties fo:text-align="justify" fo:margin-bottom="0.0159in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Default" style:family="paragraph">
      <style:paragraph-properties fo:text-align="justify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46" style:parent-style-name="Default" style:family="paragraph">
      <style:paragraph-properties fo:text-align="justify" fo:margin-bottom="0.0159in"/>
    </style:style>
    <style:style style:name="P47" style:parent-style-name="Default" style:family="paragraph">
      <style:paragraph-properties fo:text-align="justify" fo:margin-bottom="0.0159in"/>
    </style:style>
    <style:style style:name="P48" style:parent-style-name="Default" style:family="paragraph">
      <style:paragraph-properties fo:text-align="justify" fo:margin-bottom="0.0159i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52" style:parent-style-name="Default" style:family="paragraph">
      <style:paragraph-properties fo:text-align="justify" fo:margin-bottom="0.0145in"/>
    </style:style>
    <style:style style:name="P53" style:parent-style-name="Default" style:family="paragraph">
      <style:paragraph-properties fo:text-align="justify" fo:margin-bottom="0.0145in"/>
    </style:style>
    <style:style style:name="P54" style:parent-style-name="Default" style:family="paragraph">
      <style:paragraph-properties fo:text-align="justify" fo:margin-bottom="0.0145in"/>
    </style:style>
    <style:style style:name="P55" style:parent-style-name="Default" style:family="paragraph">
      <style:paragraph-properties fo:text-align="justify" fo:margin-bottom="0.0145in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Default" style:family="paragraph">
      <style:paragraph-properties fo:text-align="justify" fo:margin-bottom="0.0145in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Default" style:family="paragraph">
      <style:paragraph-properties fo:text-align="justify" fo:margin-bottom="0.0145in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Default" style:family="paragraph">
      <style:paragraph-properties fo:text-align="justify" fo:margin-bottom="0.0145in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Default" style:family="paragraph">
      <style:paragraph-properties fo:text-align="justify" fo:margin-bottom="0.0145in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Default" style:family="paragraph">
      <style:paragraph-properties fo:text-align="justify" fo:margin-bottom="0.0145in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Default" style:family="paragraph">
      <style:paragraph-properties fo:text-align="justify" fo:margin-bottom="0.0145in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74" style:parent-style-name="Default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Default" style:family="paragraph">
      <style:paragraph-properties fo:text-align="justify"/>
    </style:style>
    <style:style style:name="P81" style:parent-style-name="Default" style:family="paragraph">
      <style:paragraph-properties fo:text-align="justify"/>
    </style:style>
    <style:style style:name="P82" style:parent-style-name="Default" style:family="paragraph">
      <style:paragraph-properties fo:text-align="justify"/>
    </style:style>
    <style:style style:name="P83" style:parent-style-name="Default" style:family="paragraph">
      <style:paragraph-properties fo:text-align="justify" fo:margin-bottom="0.0159in"/>
    </style:style>
    <style:style style:name="P84" style:parent-style-name="Default" style:family="paragraph">
      <style:paragraph-properties fo:margin-bottom="0.0159in"/>
    </style:style>
    <style:style style:name="P85" style:parent-style-name="Default" style:family="paragraph">
      <style:paragraph-properties fo:text-align="justify" fo:margin-bottom="0.0159in"/>
    </style:style>
    <style:style style:name="P86" style:parent-style-name="Default" style:family="paragraph">
      <style:paragraph-properties fo:text-align="justify" fo:margin-bottom="0.0159in"/>
    </style:style>
    <style:style style:name="P87" style:parent-style-name="Default" style:family="paragraph">
      <style:paragraph-properties fo:text-align="justify" fo:margin-bottom="0.0159in"/>
    </style:style>
    <style:style style:name="P88" style:parent-style-name="Default" style:family="paragraph">
      <style:paragraph-properties fo:text-align="justify" fo:margin-bottom="0.0159in"/>
    </style:style>
    <style:style style:name="P89" style:parent-style-name="Default" style:family="paragraph">
      <style:paragraph-properties fo:text-align="justify" fo:margin-bottom="0.0159in"/>
    </style:style>
    <style:style style:name="P90" style:parent-style-name="Default" style:family="paragraph">
      <style:paragraph-properties fo:text-align="justify" fo:margin-bottom="0.0159in"/>
    </style:style>
    <style:style style:name="P91" style:parent-style-name="Default" style:family="paragraph">
      <style:paragraph-properties fo:text-align="justify"/>
    </style:style>
    <style:style style:name="P92" style:parent-style-name="Default" style:family="paragraph">
      <style:paragraph-properties fo:text-align="justify"/>
    </style:style>
    <style:style style:name="P93" style:parent-style-name="Default" style:family="paragraph">
      <style:paragraph-properties fo:text-align="justify" fo:margin-bottom="0.0145in"/>
    </style:style>
    <style:style style:name="P94" style:parent-style-name="Default" style:family="paragraph">
      <style:paragraph-properties fo:text-align="justify"/>
    </style:style>
    <style:style style:name="P95" style:parent-style-name="Default" style:family="paragraph">
      <style:paragraph-properties fo:text-align="justify"/>
    </style:style>
    <style:style style:name="P96" style:parent-style-name="Default" style:family="paragraph">
      <style:paragraph-properties fo:text-align="justify"/>
    </style:style>
    <style:style style:name="P97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98" style:parent-style-name="Default" style:family="paragraph">
      <style:paragraph-properties fo:text-align="justify" fo:margin-bottom="0.0145in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Default" style:family="paragraph">
      <style:paragraph-properties fo:text-align="justify" fo:margin-bottom="0.0145in"/>
    </style:style>
    <style:style style:name="P101" style:parent-style-name="Default" style:family="paragraph">
      <style:paragraph-properties fo:text-align="center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Default" style:family="paragraph">
      <style:paragraph-properties fo:text-align="justify" fo:margin-bottom="0.0145in"/>
    </style:style>
    <style:style style:name="P104" style:parent-style-name="Default" style:family="paragraph">
      <style:paragraph-properties fo:text-align="justify" fo:margin-bottom="0.0145in"/>
    </style:style>
    <style:style style:name="P105" style:parent-style-name="Default" style:family="paragraph">
      <style:paragraph-properties fo:text-align="justify" fo:margin-bottom="0.0145in"/>
    </style:style>
    <style:style style:name="P106" style:parent-style-name="Default" style:family="paragraph">
      <style:paragraph-properties fo:text-align="justify" fo:margin-bottom="0.0145in"/>
    </style:style>
    <style:style style:name="P107" style:parent-style-name="Default" style:family="paragraph">
      <style:paragraph-properties fo:text-align="justify" fo:margin-bottom="0.0145in"/>
    </style:style>
    <style:style style:name="P108" style:parent-style-name="Default" style:family="paragraph">
      <style:paragraph-properties fo:text-align="justify"/>
    </style:style>
    <style:style style:name="P109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110" style:parent-style-name="Default" style:family="paragraph">
      <style:paragraph-properties fo:text-align="justify" fo:margin-bottom="0.0159in"/>
    </style:style>
    <style:style style:name="P111" style:parent-style-name="Default" style:family="paragraph">
      <style:paragraph-properties fo:text-align="justify" fo:margin-bottom="0.0159in"/>
    </style:style>
    <style:style style:name="P112" style:parent-style-name="Default" style:family="paragraph">
      <style:paragraph-properties fo:text-align="justify" fo:margin-bottom="0.0159in"/>
    </style:style>
    <style:style style:name="P113" style:parent-style-name="Default" style:family="paragraph">
      <style:paragraph-properties fo:text-align="justify" fo:margin-bottom="0.0159in"/>
    </style:style>
    <style:style style:name="P114" style:parent-style-name="Default" style:family="paragraph">
      <style:paragraph-properties fo:text-align="justify" fo:margin-bottom="0.0159in"/>
    </style:style>
    <style:style style:name="P115" style:parent-style-name="Default" style:family="paragraph">
      <style:paragraph-properties fo:text-align="justify"/>
    </style:style>
    <style:style style:name="P116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119" style:parent-style-name="Default" style:family="paragraph">
      <style:paragraph-properties fo:text-align="justify"/>
    </style:style>
    <style:style style:name="P120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121" style:parent-style-name="Default" style:family="paragraph">
      <style:text-properties fo:font-weight="bold" style:font-weight-asian="bold" style:font-weight-complex="bold"/>
    </style:style>
    <style:style style:name="P122" style:parent-style-name="Default" style:family="paragraph">
      <style:text-properties fo:font-weight="bold" style:font-weight-asian="bold" style:font-weight-complex="bold"/>
    </style:style>
    <style:style style:name="P123" style:parent-style-name="Default" style:family="paragraph">
      <style:text-properties fo:font-weight="bold" style:font-weight-asian="bold" style:font-weight-complex="bold"/>
    </style:style>
    <style:style style:name="P124" style:parent-style-name="Default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style:font-name-complex="Times New Roman" fo:font-weight="bold" style:font-weight-asian="bold" style:font-weight-complex="bold"/>
    </style:style>
    <style:style style:name="P126" style:parent-style-name="Standard" style:family="paragraph">
      <style:text-properties style:font-name-complex="Times New Roman" fo:font-weight="bold" style:font-weight-asian="bold" style:font-weight-complex="bold"/>
    </style:style>
    <style:style style:name="P127" style:parent-style-name="Standard" style:family="paragraph">
      <style:text-properties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/></text:p>
      <text:p text:style-name="Default"><text:s text:c="112"/><text:span text:style-name="T2">Załącznik nr 3</text:span></text:p>
      <text:p text:style-name="P3"/>
      <text:p text:style-name="Default"/>
      <text:p text:style-name="P4"><text:s text:c="26"/>UMOWA DOSTAWY NR<text:s/>.................../2018 (PROJEKT)</text:p>
      <text:p text:style-name="Default">zawarta w trybie wyboru najkorzystniejszej oferty zgodnie z art. 4 ust. 8 Ustawy z dnia 29 stycznia 2004 r. Prawo Zamówień Publicznych ( Dz. U. z 2017 r. poz. 1579 )</text:p>
      <text:p text:style-name="Default">w dniu………..........……..<text:span text:style-name="T5">2018<text:s/></text:span>roku w Wysokiem Mazowieckiem,</text:p>
      <text:p text:style-name="Default"><text:s/>pomiędzy Przedszkolem Miejskim Nr1 ŚWIAT MALUCHA <text:s/><text:span text:style-name="T6"><text:s/></text:span>ul. Armii Krajowej 3, 18-200 Wysokie Mazowieckie, NIP 722-14-53-092, zwaną w dalszej treści umowy<text:s/><text:span text:style-name="T7">ZAMAWIAJĄCYM</text:span>, reprezentowaną przez :</text:p>
      <text:p text:style-name="P8">Elżbietę Grabińską– Dyrektora <text:s text:c="2"/>Przedszkola</text:p>
      <text:p text:style-name="P9">a</text:p>
      <text:p text:style-name="Default"><text:span text:style-name="T10">.....</text:span><text:span text:style-name="T11"><text:s/></text:span><text:span text:style-name="T12">..........</text:span><text:span text:style-name="T13">............................................... ….............................................................................adres:<text:s/></text:span><text:span text:style-name="T14">.</text:span><text:span text:style-name="T15">..........................................................................................................................</text:span><text:span text:style-name="T16">.........................</text:span></text:p>
      <text:p text:style-name="P17">NIP ..........................., REGON:………………….. zwaną w dalszej treści umowy</text:p>
      <text:p text:style-name="P18">WYKONAWCĄ dostawy, reprezentowaną przez:</text:p>
      <text:p text:style-name="P19">1.................................................. - ...............................................</text:p>
      <text:p text:style-name="Default"/>
      <text:p text:style-name="P20">§ 1</text:p>
      <text:p text:style-name="P21">1. Przedmiotem niniejszej umowy jest<text:s/><text:span text:style-name="T22">dostawa artykułów spożywczych<text:s/></text:span>dla Zamawiającego w ilości, asortymencie i cenach określonych w ofercie Wykonawcy stanowiącej Załącznik Nr 2 do niniejszej umowy, tj.:</text:p>
      <text:p text:style-name="P23">1. Warzywa i owoce</text:p>
      <text:p text:style-name="P24">2. Mięso i przetwory mięsne</text:p>
      <text:p text:style-name="P25">3.<text:s/>Mrożonki i ryby</text:p>
      <text:p text:style-name="P26">4. Nabiał</text:p>
      <text:p text:style-name="P27">5. Pieczywo</text:p>
      <text:p text:style-name="P28">6. Przetwory mączne, przyprawy i inne</text:p>
      <text:p text:style-name="Default"/>
      <text:p text:style-name="P29">2. Ilość określona w załączniku do niniejszej umowy stanowi wielkość szacunkową i może ulec zmniejszeniu, w zależności od potrzeb Zamawiającego.</text:p>
      <text:p text:style-name="P30">3. Za wykonanie dostaw określonych w § 1 ust. 1 niniejszej umowy w ilościach ustalonych w załączniku do umowy Zamawiający zapłaci Wykonawcy cenę</text:p>
      <text:p text:style-name="Default"/>
      <text:p text:style-name="P31">brutto: …………………….PLN ( słownie:</text:p>
      <text:p text:style-name="P32">………………………………………………………………)</text:p>
      <text:p text:style-name="P33">w tym należny podatek VAT w wysokości ………… %</text:p>
      <text:p text:style-name="P34">4. Za wykonanie poszczególnych dostaw Zamawiający zapłaci Wykonawcy cenę obliczoną na podstawie cen jednostkowych brutto określonych w załączniku do umowy i ilości faktycznie dostarczonych towarów.</text:p>
      <text:p text:style-name="Standard">5.<text:span text:style-name="T35"><text:s/>Do każdej dostawy musi być dołączony <text:s/>dokument WZ z wartością dostawy a</text:span><text:span text:style-name="T36"><text:s/>faktura<text:s/></text:span><text:span text:style-name="T37">zbiorcza wystawiona <text:s/>raz w tygodniu. <text:s/></text:span></text:p>
      <text:p text:style-name="P38">Zapłata za dostarczony towar będzie następować na podstawie faktur Vat, które będą zawierały następujące dane Zamawiającego :</text:p>
      <text:p text:style-name="P39"/>
      <text:p text:style-name="Standard"><text:s/>NABYWCA:</text:p>
      <text:p text:style-name="P40">Gmina Miejska Wysokie Mazowieckie</text:p>
      <text:p text:style-name="P41">ul. Ludowa 15</text:p>
      <text:p text:style-name="P42">18-200 Wysokie Mazowieckie</text:p>
      <text:p text:style-name="P43">NIP:<text:s/>722-159-74-83</text:p>
      <text:p text:style-name="Standard"/>
      <text:soft-page-break/>
      <text:p text:style-name="Standard">ODBIORCA:</text:p>
      <text:p text:style-name="Standard">Przedszkole Miejskie Nr 1</text:p>
      <text:p text:style-name="Standard">ul. Armii Krajowej 3</text:p>
      <text:p text:style-name="Standard">18-200 Wysokie Mazowieckie</text:p>
      <text:p text:style-name="P44"/>
      <text:p text:style-name="Default"/>
      <text:p text:style-name="P45"><text:s text:c="6"/>§ 2</text:p>
      <text:p text:style-name="P46">1.Wykonawca gwarantuje, że dostarczany towar będący przedmiotem niniejszej umowy będzie odpowiadać warunkom określonym w ustawie z dnia 25<text:s/>sierpnia 2006r o bezpieczeństwie żywności i żywienia (Dz. U. z 2017r poz.149 ) oraz innych przepisach dotyczących tego rodzaju towaru.</text:p>
      <text:p text:style-name="P47">2.Przez cały okres realizacji umowy wykonawca musi posiadać decyzję właściwego organu Inspekcji Weterynaryjnej lub Państwowej Inspekcji Sanitarnej dotyczącą możliwości produkcji lub obrotu danego produktu będącego przedmiotem zamówienia.</text:p>
      <text:p text:style-name="P48">3.Wykonawca gwarantuje, iż termin przydatności do spożycia dostarczonego towaru nie będzie krótszy od daty jego dostawy.</text:p>
      <text:p text:style-name="P49">4.Zamawiający zastrzega sobie prawo zmian w proporcjach asortymentów z uwagi na zmienną ilość <text:s text:c="2"/>dzieci korzystających z wyżywienia.</text:p>
      <text:p text:style-name="P50"/>
      <text:p text:style-name="P51">§ 3</text:p>
      <text:p text:style-name="P52">1. Dostawy towaru następować będą sukcesywnie, w ilości, asortymencie, rodzaju opakowań oraz zgodnie z warunkami ustalonymi w zamówieniu i potrzebami Zamawiającego.</text:p>
      <text:p text:style-name="P53">2. Zamówienia będą składane pisemnie lub telefonicznie przez osobę wyznaczoną przez Zamawiającego – Intendenta, najpóźniej do godz. 13:00 dnia poprzedzającego dostawę. Niezależnie od powyższego Zamawiający zastrzega sobie<text:s/>prawo składania zamówień awaryjnych, których realizacja powinna nastąpić w ciągu 4 godzin od złożenia zamówienia.</text:p>
      <text:p text:style-name="P54">3. Dostawy odbywać się będą na ryzyko i koszt Wykonawcy do magazynu spożywczego Zamawiającego w Wysokiem Mazowieckiem ul. Armii Krajowej3, tj.:</text:p>
      <text:p text:style-name="P55">1. Warzywa i owoce –<text:span text:style-name="T56">codziennie<text:s/></text:span>w godzinach od 7:00 do 7:30 lub według potrzeb zamawiającego</text:p>
      <text:p text:style-name="P57">2. Mięso i przetwory mięsne -<text:span text:style-name="T58">codziennie<text:s/></text:span>w godzinach od 7:00 do 7:30 lub według potrzeb zamawiającego</text:p>
      <text:p text:style-name="P59">3. Mrożonki i ryby –<text:span text:style-name="T60">dwa razy w tygodniu<text:s/></text:span>w godzinach od 7:00 do 7:30 lub według potrzeb zamawiającego</text:p>
      <text:p text:style-name="P61">4. Nabiał –<text:s/><text:span text:style-name="T62">codziennie</text:span><text:span text:style-name="T63"><text:s text:c="2"/></text:span>w godzinach od 7:00 do 7:30 lub według potrzeb zamawiającego</text:p>
      <text:p text:style-name="P64">5. Pieczywo –<text:span text:style-name="T65">codziennie<text:s/></text:span>w godzinach od 7:00 do 7:30 lub według potrzeb zamawiającego</text:p>
      <text:p text:style-name="P66">6. Przetwory mączne, przyprawy i inne –<text:span text:style-name="T67"><text:s/>dwa razy w tygodniu<text:s/></text:span>w godzinach od 7:00 do 7:30 lub według potrzeb zamawiającego</text:p>
      <text:p text:style-name="P68">4. Zamawiający zastrzega sobie możliwość nieodebrania towaru, w przypadku gdy jest on niezgodny ze specyfikacją określoną w załączniku nr 2 do umowy.</text:p>
      <text:p text:style-name="P69">5. Towar, o którym mowa w ust. 4 zostanie zwrócony Wykonawcy i odebrany transportem</text:p>
      <text:p text:style-name="P70">na koszt Wykonawcy.</text:p>
      <text:p text:style-name="P71">6. Zamawiający nie odpowiada za straty poniesione przez Wykonawcę z tytułu zwrotu</text:p>
      <text:p text:style-name="P72">kwestionowanej partii towaru.</text:p>
      <text:p text:style-name="P73">§ 4</text:p>
      <text:p text:style-name="P74">1 Wykonawca zobowiązuje się do dostarczania przy<text:s/>każdej dostawie<text:span text:style-name="T75">:</text:span></text:p>
      <text:p text:style-name="P76">- towaru posiadającego dokumenty dopuszczające przedmiot zamówienia do obrotu i spożycia</text:p>
      <text:p text:style-name="P77">- towaru o wysokim standardzie jakościowym.</text:p>
      <text:p text:style-name="P78">2 Wykonawca dostarczy towar transportem specjalistycznym z zachowaniem wszelkich</text:p>
      <text:p text:style-name="P79">wymogów sanitarno –<text:s/>higienicznych określonych w obowiązujących w tym zakresie</text:p>
      <text:p text:style-name="P80">przepisach prawa.</text:p>
      <text:p text:style-name="P81">3.Na każdej partii towaru muszą znajdować się etykiety umożliwiające identyfikację</text:p>
      <text:p text:style-name="P82">towaru co do tożsamości.</text:p>
      <text:soft-page-break/>
      <text:p text:style-name="P83">4. Strony umowy ustalają, że na opakowaniach zbiorczych będą znajdować się następujące informacje: nazwa producenta, adres siedziby, nazwa asortymentu, ilość znajdująca się w opakowaniu zgodnie z obowiązującymi jednostkami miary, termin przydatności do spożycia artykułów określonych w załączniku Nr 2 (formularz ofertowo -<text:s/>cenowy )</text:p>
      <text:p text:style-name="P84">5. Na żądanie Zamawiającego Wykonawca zobowiązuje się do dostarczenia dokumentów, o których mowa w ust. 1 pkt 1. Dokumenty, o których mowa wyżej Wykonawca dostarczy łącznie z dokumentami dostawy.</text:p>
      <text:p text:style-name="P85">6. Wykonawca gwarantuje Zamawiającemu, że dostarczona żywność będzie wolna od wad i będzie spełniać wszelkie wymagania określone przez Zamawiającego.</text:p>
      <text:p text:style-name="P86">7. Zamawiający ma prawo do złożenia reklamacji w przypadku ujawnienia przy odbiorze zamówionej częściowej partii towaru wad lub braku ważnych dokumentów o<text:s/>których mowa w ust. 1 pkt. 1.</text:p>
      <text:p text:style-name="P87">8. Reklamacja będzie składana telefonicznie <text:s/>przez Intendenta i każdorazowo niezwłocznie potwierdzana na piśmie.</text:p>
      <text:p text:style-name="P88">9. Wykonawca jest zobowiązany do odpowiedzi na reklamację Zamawiającego w terminie nie dłuższym niż 4 godziny od czasu zawiadomienia o wadzie towaru.</text:p>
      <text:p text:style-name="P89">10. Wykonawca zobowiązuje się do wymiany towaru wadliwego na towar bez wad w ciągu 4 godzin po otrzymaniu informacji o reklamacji Zamawiającego.</text:p>
      <text:p text:style-name="P90">11. W przypadku dostarczenia towarów nie zamówionych przez Zamawiającego zostaną one zwrócone Wykonawcy na jego koszt.</text:p>
      <text:p text:style-name="P91">12. Zamawiającemu przysługuje prawo odmowy przyjęcia towaru dostarczonego z</text:p>
      <text:p text:style-name="P92">opóźnieniem.</text:p>
      <text:p text:style-name="P93">13. Zamawiający zastrzega sobie prawo do złożenia oświadczenia o odstąpieniu od umowy ze skutkiem natychmiastowym,<text:s/>jeżeli Wykonawca nie wymieni zakwestionowanego towaru wadliwego w terminie określonym w § 4<text:s/>ust. 10 umowy.</text:p>
      <text:p text:style-name="P94">14. Zamawiający zastrzega sobie prawo do złożenia oświadczenia o odstąpieniu od umowy ze skutkiem natychmiastowym, jeżeli Wykonawca nie zrealizuje w<text:s/>terminie 2 kolejnych zamówień złożonych przez Zamawiającego.</text:p>
      <text:p text:style-name="P95"/>
      <text:p text:style-name="P96">15. Zamawiający zastrzega sobie prawo złożenia oświadczenia o odstąpieniu od umowy ze skutkiem natychmiastowym, jeżeli Wykonawca nie dostarczy towarów spełniających wymóg określony w § 2 ust.<text:s/>1 umowy.</text:p>
      <text:p text:style-name="Default"/>
      <text:p text:style-name="P97">§ 5</text:p>
      <text:p text:style-name="P98">1. Zapłata za dostarczony towar następować będzie przelewem na konto Wykonawcy wskazane na fakturze VAT w terminie<text:s/><text:span text:style-name="T99">30<text:s/></text:span>dni od daty otrzymania faktury przez Zamawiającego.</text:p>
      <text:p text:style-name="P100">2. Wykonawca zobowiązuje się do nie stosowania odmów dostaw towarów objętych niniejszą umową, w przypadku ewentualnego wystąpienia zaległości płatniczych u Zamawiającego,</text:p>
      <text:p text:style-name="P101">3. Jako zapłatę za fakturę rozumie się datę obciążenia rachunku bankowego Zamawiającego. <text:s text:c="28"/><text:span text:style-name="T102">§ 6</text:span></text:p>
      <text:p text:style-name="P103">1. Wykonawca zapłaci<text:s/>Zamawiającemu kary umowne w przypadku nieterminowych dostaw bądź odmowy dostaw w wysokości 0,5 % wartości zamówienia częściowego za każdy dzień opóźnienia ponad termin określony w § 3 ust. 1 umowy.</text:p>
      <text:p text:style-name="P104">2. Wykonawca zapłaci Zamawiającemu kary umowne w przypadku nie dokonania wymiany towaru wadliwego na towar bez wad w wysokości 0,5 % wartości zamówienia częściowego za każdy dzień opóźnienia ponad termin określony w § 4 ust. 10 umowy.</text:p>
      <text:p text:style-name="P105">3. W przypadku opóźnienia w dostawach towaru ponad termin określony w § 3 ust. 1 umowy oraz w przypadku opóźnienia w wymianie towaru na wolny od wad przekraczającego 24 godziny Zamawiający, po uprzednim zawiadomieniu Wykonawcy, ma prawo zakupić na koszt Wykonawcy towar na rynku i odmówić przyjęcia spóźnionej dostawy. W tym przypadku Wykonawca zobowiązany jest również do pokrycia ewentualnej różnicy pomiędzy cenami wynikającymi z niniejszej umowy a cenami towarów zakupionych przez Zamawiającego.</text:p>
      <text:soft-page-break/>
      <text:p text:style-name="P106">4. Wykonawca zobowiązuje się zapłacić Zamawiającemu karę w wysokości 10 % wartości określonej w § 1 ust. 3 umowy w przypadku odstąpienia od umowy przez Zamawiającego z przyczyn leżących po stronie Wykonawcy.</text:p>
      <text:p text:style-name="P107">5. W razie rażącego naruszenia postanowień niniejszej umowy przez Wykonawcę, w szczególności powtarzających się opóźnień w realizacji dostaw, mimo bezskutecznego wezwania do zaprzestania naruszeń, Zamawiającemu przysługuje prawo odstąpienia od umowy ze skutkiem natychmiastowym z przyczyn leżących po stronie Wykonawcy.</text:p>
      <text:p text:style-name="P108">6. Powyższe kary umowne nie wykluczają dochodzenia przez Zamawiającego<text:s/>od Wykonawcy odszkodowania na zasadach ogólnych, jeżeli kara umowna nie pokryje wyrządzonej szkody.</text:p>
      <text:p text:style-name="Default"/>
      <text:p text:style-name="P109">§ 7</text:p>
      <text:p text:style-name="P110">1. Zamawiający może odstąpić od niniejszej umowy w trybie i na zasadach określonych w art. 145 ustawy Prawo zamówień publicznych.</text:p>
      <text:p text:style-name="P111">2. Wszelkie zmiany i uzupełnienia treści umownej wymagają formy pisemnej, w postaci aneksu pod rygorem nieważności.</text:p>
      <text:p text:style-name="P112">3. Zamawiający działając w oparciu o art. 144 ust. 1 ustawy Prawo zamówień publicznych dopuszcza możliwość zmiany i uzupełnienia niniejszej umowy w zakresie:</text:p>
      <text:p text:style-name="P113">1. zamiany poszczególnego asortymentu, będącego przedmiotem umowy i wyszczególnionego w Załączniku nr 1 do niniejszej umowy, z chwilą zaprzestania lub wstrzymania jego produkcji, a o czym Wykonawca nie mógł wiedzieć z chwilą zawarcia niniejszej umowy, na tzw. „zamiennik” pod warunkiem, że spełni on wszystkie wymogi Zamawiającego w tym również cenę jednostkową netto i brutto;</text:p>
      <text:p text:style-name="P114">2. Zamawiający zastrzega sobie możliwość zmiany ilości poszczególnego asortymentu, będącego przedmiotem umowy i wyszczególnionego<text:s/>w Załączniku Nr 2 do niniejszej umowy w zakresie łącznej wartości umowy, o której mowa w § 1 ust. 3 projektu umowy.</text:p>
      <text:p text:style-name="P115">3.<text:s/>Zmiany ceny w przypadku zmiany przepisów prawa podatkowego w okresie obowiązywania umowy dotyczących stawek VAT, przy czym zmiana nastąpi w wartości brutto, wartość netto pozostaje bez zmian).</text:p>
      <text:p text:style-name="Default"/>
      <text:p text:style-name="P116">§ 8</text:p>
      <text:p text:style-name="Default">W kwestiach nie uregulowanych niniejszą umową mają zastosowanie przepisy Kodeksu Cywilnego oraz ustawy Prawo zamówień publicznych.</text:p>
      <text:p text:style-name="Default"><text:s text:c="68"/></text:p>
      <text:p text:style-name="Default"><text:s text:c="72"/><text:span text:style-name="T117">§ 9</text:span></text:p>
      <text:p text:style-name="Default">Wszelkie sprawy sporne wynikające z realizacji niniejszej umowy rozstrzygać będzie sąd powszechny właściwy dla<text:s/>siedziby Zamawiającego.</text:p>
      <text:p text:style-name="P118">§ 10</text:p>
      <text:p text:style-name="P119">Umowa obowiązuje 12 miesięcy od chwili podpisanie z wyłączeniem m-c sierpnia 2018<text:s/>r.</text:p>
      <text:p text:style-name="Default"/>
      <text:p text:style-name="P120">§ 11</text:p>
      <text:p text:style-name="Default">Umowę sporządzono w dwóch jednobrzmiących egzemplarzach, po jednym dla każdej ze stron.</text:p>
      <text:p text:style-name="P121"/>
      <text:p text:style-name="P122"/>
      <text:p text:style-name="P123"/>
      <text:p text:style-name="P124">ZAMAWIAJĄCY:<text:tab/><text:tab/><text:tab/><text:tab/><text:tab/><text:tab/><text:tab/><text:tab/><text:s/>WYKONAWCA:</text:p>
      <text:p text:style-name="P125"/>
      <text:p text:style-name="P126"/>
      <text:p text:style-name="P127"/>
      <text:p text:style-name="Standard"><text:span text:style-name="T128">……………………………………….. <text:s text:c="23"/>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Kosakowska</dc:creator>
    <meta:creation-date>2009-04-16T11:32:00Z</meta:creation-date>
    <dc:date>2018-01-17T13:15:00Z</dc:date>
    <meta:template xlink:href="Normal" xlink:type="simple"/>
    <meta:editing-cycles>11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653" meta:character-count="11551" meta:row-count="82" meta:non-whitespace-character-count="9921"/>
  </office:meta>
</office:document-meta>
</file>