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Textbody" style:family="paragraph">
      <style:paragraph-properties fo:margin-left="0.1965in">
        <style:tab-stops/>
      </style:paragraph-properties>
      <style:text-properties style:font-name-complex="Times New Roman" fo:language="pl" fo:country="PL"/>
    </style:style>
    <style:style style:name="P37" style:parent-style-name="Textbody" style:list-style-name="WWNum1" style:family="paragraph"/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P41" style:parent-style-name="Textbody" style:list-style-name="WWNum1" style:family="paragraph"/>
    <style:style style:name="T4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P44" style:parent-style-name="Textbody" style:list-style-name="WWNum1" style:family="paragraph"/>
    <style:style style:name="T4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P48" style:parent-style-name="Textbody" style:list-style-name="WWNum1" style:family="paragraph"/>
    <style:style style:name="T4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P51" style:parent-style-name="Textbody" style:list-style-name="WWNum2" style:family="paragraph"/>
    <style:style style:name="T5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P54" style:parent-style-name="Textbody" style:list-style-name="WWNum2" style:family="paragraph"/>
    <style:style style:name="T5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P58" style:parent-style-name="Textbody" style:family="paragraph">
      <style:text-properties style:font-name-complex="Times New Roman" fo:language="pl" fo:country="PL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 fo:font-weight="bold" style:font-weight-asian="bold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P100" style:parent-style-name="Standard" style:family="paragraph">
      <style:text-properties style:font-name-complex="Times New Roman" fo:font-weight="bold" style:font-weight-asian="bold"/>
    </style:style>
    <style:style style:name="P101" style:parent-style-name="Standard" style:family="paragraph">
      <style:text-properties style:font-name-complex="Times New Roman" fo:font-weight="bold" style:font-weight-asian="bold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 fo:font-weight="bold" style:font-weight-asian="bold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 fo:font-weight="bold" style:font-weight-asian="bold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weight="bold" style:font-weight-asian="bold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font-weight="bold" style:font-weight-asian="bold"/>
    </style:style>
    <style:style style:name="P122" style:parent-style-name="Standard" style:family="paragraph">
      <style:text-properties style:font-name-complex="Times New Roman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FK.271.01.2018</text:span></text:p>
      <text:p text:style-name="P4"><text:s text:c="84"/>Wysokie Mazowieckie, 18.01.2018<text:s/>r.</text:p>
      <text:p text:style-name="P5"/>
      <text:p text:style-name="P6"><text:s/></text:p>
      <text:p text:style-name="Standard"><text:span text:style-name="T7"><text:s text:c="54"/></text:span><text:span text:style-name="T8">O G Ł O S Z E N I E</text:span></text:p>
      <text:p text:style-name="P9"><text:s text:c="34"/>Z A M Ó W I E N I E <text:s/>P O N I Ż E J <text:s/>30 000 <text:s/>EURO</text:p>
      <text:p text:style-name="P10"><text:s/>W oparciu o art. 4 ust. 8 ustawy z dnia 29.01.2004 r. Prawo Zamówień Publicznych</text:p>
      <text:p text:style-name="P11">(Dz. U. z 2017 r. poz.1579), z późniejszymi zmianami), Dyrektor Przedszkola Miejskiego Nr 1 ŚWIAT MALUCHA <text:s/>w Wysokiem Mazowieckiem zawiadamia o wszczęciu postępowania w sprawie wyłonienia Wykonawcy w ramach konkursu ofert cenowych na:</text:p>
      <text:p text:style-name="P12">Dostawa artykułów spożywczych do Przedszkola Miejskiego Nr 1</text:p>
      <text:p text:style-name="P13"><text:s/>ŚWIAT MALUCHA w Wysokiem Mazowieckiem</text:p>
      <text:p text:style-name="P14"><text:s text:c="13"/>strona internetowa, na której Zamawiający udostępnia niniejsze ogłoszenie:</text:p>
      <text:p text:style-name="Standard"><text:span text:style-name="T15"><text:s text:c="50"/></text:span><text:span text:style-name="T16">www.wysokiemazowieckie.pl</text:span></text:p>
      <text:p text:style-name="P17">1. Zamawiający:</text:p>
      <text:p text:style-name="P18">Przedszkole Miejskie Nr 1 ŚWIAT MALUCHA <text:s/>w Wysokiem Mazowieckiem</text:p>
      <text:p text:style-name="P19">ul. Armii Krajowej 3,</text:p>
      <text:p text:style-name="P20">18 – 200 Wysokie Mazowieckie</text:p>
      <text:p text:style-name="P21">REGON: 200412541, NIP: 722 14 53 092</text:p>
      <text:p text:style-name="P22">2. Osoby upoważnione do kontaktu:</text:p>
      <text:p text:style-name="P23">Elżbieta Grabińska – Dyrektor Przedszkola Miejskiego Nr 1 ŚWIAT<text:s/>MALUCHA <text:s/>w Wysokiem Mazowieckiem, <text:s/>ul. Armii Krajowej 3, 18 – 200 Wysokie Mazowieckie,</text:p>
      <text:p text:style-name="P24">tel.: 86 275 0808, od poniedziałku do piątku w godzinach : 8:00 – 14:00.</text:p>
      <text:p text:style-name="P25">3. Opis przedmiotu zamówienia:</text:p>
      <text:p text:style-name="P26">Przedmiotem zamówienia jest dostawa artykułów spożywczych do<text:s/>Przedszkola Miejskiego Nr 1 ŚWIAT MALUCHA <text:s/>w Wysokiem Mazowieckiem w asortymencie i w szacunkowych ilościach określonych w Załączniku Nr 2. Określone w Załączniku Nr 2 szacunkowe ilości mogą ulec zmianie z zachowaniem oferowanych cen jednostkowych, w zależności od zapotrzebowania Zamawiającego z uwagi na zmienną ilość dzieci korzystających z wyżywienia.</text:p>
      <text:p text:style-name="P27">Zamawiający podzielił przedmiot zamówienia na 6 części i dopuszcza możliwości składania</text:p>
      <text:p text:style-name="P28">ofert częściowych.</text:p>
      <text:p text:style-name="P29"><text:s/>Wymagania technologiczne:</text:p>
      <text:p text:style-name="P30"><text:s/>- Artykuły spożywcze muszą być wyprodukowane zgodnie z obowiązującymi normami.</text:p>
      <text:p text:style-name="P31"><text:s/>- Artykuły mają być świeże, o dobrym smaku, pierwszej jakości, z odpowiednio długim</text:p>
      <text:p text:style-name="P32"><text:s text:c="3"/>okresem ważności do spożycia.</text:p>
      <text:p text:style-name="P33"><text:s/>- Artykuły muszą być przewożone zgodnie z wymogami HACCP.</text:p>
      <text:p text:style-name="P34"><text:s/>-Opakowania<text:s/>muszą posiadać nadrukowaną informację o nazwie środka spożywczego</text:p>
      <text:p text:style-name="P35"><text:s/>(skład), nazwie producenta, dacie przydatności do spożycia oraz wadze.</text:p>
      <text:p text:style-name="P36"><text:s/>Realizacja dostaw w <text:s/>terminach:</text:p>
      <text:list text:style-name="WWNum1">
        <text:list-item>
          <text:p text:style-name="P37"><text:span text:style-name="T38"><text:s/>Tabela A ( Warzywa i owoce )</text:span><text:span text:style-name="T39"><text:s/>- codziennie od godziny 7</text:span><text:span text:style-name="T40">ºº do 7³º <text:s text:c="2"/>lub według potrzeb zamawiającego</text:span></text:p>
        </text:list-item>
        <text:list-item>
          <text:p text:style-name="P41"><text:span text:style-name="T42">Tabela B ( Mięso i przetwory )</text:span><text:span text:style-name="T43"><text:s/>- <text:s/>codziennie od godziny 7ºº do 7³º <text:s/>lub według potrzeb zamawiającego</text:span></text:p>
        </text:list-item>
        <text:list-item>
          <text:p text:style-name="P44"><text:span text:style-name="T45">Tabela C ( Mrożonki i ryby )</text:span><text:span text:style-name="T46"><text:s/>- <text:s/>dwa razy w tygodniu od godziny 7ºº do 7³º lub według</text:span><text:span text:style-name="T47"><text:s/>potrzeb zamawiającego</text:span></text:p>
        </text:list-item>
        <text:list-item>
          <text:p text:style-name="P48"><text:span text:style-name="T49">Tabela D ( Nabiał )</text:span><text:span text:style-name="T50"><text:s/>- <text:s/>codziennie <text:s/>od godziny 7ºº do 7³º <text:s/>lub według potrzeb zamawiającego</text:span></text:p>
        </text:list-item>
      </text:list>
      <text:list text:style-name="WWNum2">
        <text:list-item>
          <text:p text:style-name="P51"><text:span text:style-name="T52">Tabela E ( Pieczywo )</text:span><text:span text:style-name="T53"><text:s/>- codziennie <text:s/>od godziny 7ºº do 7³º <text:s/>lub według potrzeb zamawiającego</text:span></text:p>
        </text:list-item>
        <text:list-item>
          <text:p text:style-name="P54"><text:span text:style-name="T55">Tabela F ( Przetwory mączne, przyprawy i inne)<text:s/></text:span><text:span text:style-name="T56">– d</text:span><text:span text:style-name="T57">wa razy w tygodniu od godziny 7ºº do 7³º lub według potrzeb zamawiającego</text:span></text:p>
        </text:list-item>
      </text:list>
      <text:p text:style-name="P58"/>
      <text:p text:style-name="P59">Do każdej dostawy musi być dołączony <text:s/>dokument WZ z wartością dostawy a faktura zbiorcza wystawiona <text:s/>raz w tygodniu. W przypadku oferowania nieodpowiedniego jakościowo produktu dostawca zobowiązany będzie do jego wymiany, na produkt o odpowiedniej jakości.</text:p>
      <text:p text:style-name="P60">Zamawiający dopuszcza składanie ofert częściowych, liczba części: 6, tj.:</text:p>
      <text:p text:style-name="P61">TABELA A: warzywa i owoce</text:p>
      <text:p text:style-name="P62">TABELA B: mięso i przetwory mięsne</text:p>
      <text:p text:style-name="P63">TABELA C: mrożonki i ryby</text:p>
      <text:p text:style-name="P64">TABELA D:<text:s/>nabiał</text:p>
      <text:p text:style-name="P65">TABELA E: pieczywo</text:p>
      <text:p text:style-name="P66">TABELA F: przetwory mączne, przyprawy i inne.</text:p>
      <text:p text:style-name="P67">Zamawiający nie przewiduje zawarcia umowy ramowej, udzielania zamówień uzupełniających, nie dopuszcza składania ofert wariantowych, nie przewiduje aukcji elektronicznej, nie dopuszcza możliwości powierzenia przez wykonawcę wykonania części lub całości zamówienia podwykonawcom.</text:p>
      <text:p text:style-name="P68">Wykonawca ponosi wszelkie koszty związane z przygotowaniem i złożeniem oferty</text:p>
      <text:p text:style-name="P69"/>
      <text:p text:style-name="P70"/>
      <text:p text:style-name="P71"><text:s/>4.1. O udzielenie zamówienia mogą ubiegać się wykonawcy spełniający warunki:</text:p>
      <text:p text:style-name="P72">a) posiadają uprawnienia do wykonywania określonej działalności lub czynności, jeżeli <text:s text:c="4"/>ustawy nakładają obowiązek posiadania takich uprawnień,</text:p>
      <text:p text:style-name="P73">b) posiadają niezbędną wiedzę i doświadczenie w wykonywaniu działalności,</text:p>
      <text:p text:style-name="P74">c) dysponują potencjałem technicznym i osobami zdolnymi do wykonania zamówienia,</text:p>
      <text:p text:style-name="P75">d) znajdują się w sytuacji ekonomicznej i finansowej zapewniającej wykonanie zamówienia,</text:p>
      <text:p text:style-name="P76">e) nie podlegają wykluczeniu z postępowania o udzielenie zamówienia na podstawie art. 24</text:p>
      <text:p text:style-name="P77">ust. 1 i 2 ustawy.</text:p>
      <text:p text:style-name="P78">f) złożą formularz ofertowy wraz z innymi dokumentami określonymi w zapytaniu ofertowym</text:p>
      <text:p text:style-name="P79">Zamawiający dokona oceny spełniania warunków udziału w postępowaniu w sposób „spełnia</text:p>
      <text:p text:style-name="P80">– nie spełnia”, na podstawie złożonych przez Wykonawcę dokumentów i oświadczeń załączonych do oferty.</text:p>
      <text:p text:style-name="P81">Z postępowania o udzielenie zamówienia wyklucza się Wykonawców nie spełniających</text:p>
      <text:p text:style-name="P82">wymagań określonych przepisami art.24 ust. 1 i 2 Prawo Zamówień Publicznych</text:p>
      <text:p text:style-name="P83"><text:s/>4.2. Zamawiający odrzuci ofertę, jeżeli:</text:p>
      <text:p text:style-name="P84"><text:s/>a) jest niezgodna z ustawą Prawo zamówień publicznych,</text:p>
      <text:p text:style-name="P85"><text:s/>b) jej treść nie odpowiada warunkom zamieszczonym w ogłoszeniu,</text:p>
      <text:p text:style-name="P86"><text:s/>c) jej złożenie stanowi czyn nieuczciwej konkurencji w rozumieniu przepisów o zwalczaniu</text:p>
      <text:p text:style-name="P87"><text:s/>nieuczciwej konkurencji,</text:p>
      <text:p text:style-name="P88"><text:s/>d) zawiera rażąco niską cenę w stosunku do przedmiotu<text:s/>zamówienia,</text:p>
      <text:p text:style-name="P89"><text:s/>e) została złożona przez wykonawcę wykluczonego z udziału w postępowaniu o udzielenie</text:p>
      <text:p text:style-name="P90"><text:s/>zamówienia,</text:p>
      <text:p text:style-name="P91">f) zawiera omyłki rachunkowe w obliczeniu ceny których nie można poprawić na podstawie</text:p>
      <text:p text:style-name="P92">art. <text:s/>87 lub błędy w obliczeniu ceny,</text:p>
      <text:p text:style-name="P93">g) wykonawca<text:s/>w terminie 7 dni od dnia otrzymania zawiadomienia nie zgodził się na</text:p>
      <text:p text:style-name="P94"><text:s/>poprawienie omyłki rachunkowej w obliczeniu ceny,</text:p>
      <text:p text:style-name="P95"><text:s/>h) jest nieważna na podstawie odrębnych przepisów.</text:p>
      <text:p text:style-name="P96">5. Termin wykonania zamówienia:</text:p>
      <text:p text:style-name="P97"><text:s/>Artykuły spożywcze będą dostarczane sukcesywnie, stosownie do potrzeb Zamawiającego,</text:p>
      <text:p text:style-name="P98">przez okres przewidziany umową z Wykonawcą <text:s/>tj. 12 miesięcy <text:s/>z wyłączeniem miesiąca <text:s text:c="2"/>sierpnia .</text:p>
      <text:p text:style-name="P99"><text:s/>6. Kryteria oceny ofert:</text:p>
      <text:p text:style-name="P100"><text:s text:c="2"/>cena – 100%.</text:p>
      <text:p text:style-name="P101">7. Oferta powinna zawierać:</text:p>
      <text:soft-page-break/>
      <text:p text:style-name="P102">- cenę netto i brutto wykonania przedmiotu zamówienia.</text:p>
      <text:p text:style-name="P103"><text:s/>8. W celu potwierdzenia wymaganych wyżej warunków wraz z ofertą należy dostarczyć:</text:p>
      <text:p text:style-name="P104"><text:s/>Na kompletną ofertę składają się następujące dokumenty:</text:p>
      <text:p text:style-name="P105"><text:s/>1.Ofertę (Zał. Nr 1)</text:p>
      <text:p text:style-name="P106"><text:s/>2.Formularz asortymentowo cenowy (Zał. Nr 2),</text:p>
      <text:p text:style-name="P107"><text:s/>3. Parafowany projekt umowy (Zał. Nr 3)</text:p>
      <text:p text:style-name="P108"><text:s/>4. Oświadczenie (Zał. Nr 4)</text:p>
      <text:p text:style-name="P109"><text:s/>na formularzach załączonych do niniejszego ogłoszenia.</text:p>
      <text:p text:style-name="P110">Oferta oraz wszystkie wymagane załączniki winny być podpisane przez Wykonawcę bądź</text:p>
      <text:p text:style-name="P111">osobę upoważnioną do reprezentowania firmy na zewnątrz.</text:p>
      <text:p text:style-name="P112"><text:s/>9. Miejsce i termin złożenia oferty:</text:p>
      <text:p text:style-name="P113"><text:s/>Ofertę należy złożyć w siedzibie Zamawiającego :</text:p>
      <text:p text:style-name="P114"><text:s/>Przedszkole Miejskie Nr 1 ŚWIAT MALUCHA <text:s/>w Wysokiem Mazowieckiem ul. Armii Krajowej 3 – <text:s/>w terminie do dnia:</text:p>
      <text:p text:style-name="Standard"><text:span text:style-name="T115"><text:s/></text:span><text:span text:style-name="T116">26.01.2018 r. do godziny 10:00</text:span><text:span text:style-name="T117"><text:s/>w zamkniętej kopercie, z dopiskiem:</text:span></text:p>
      <text:p text:style-name="P118">„Oferta na dostawę artykułów spożywczych do Przedszkola Miejskiego Nr 1 ŚWIAT MALUCHA w Wysokiem Mazowieckiem”</text:p>
      <text:p text:style-name="P119"><text:s/>Oferty złożone po terminie nie będą rozpatrywane.</text:p>
      <text:p text:style-name="Standard"><text:span text:style-name="T120"><text:s/>Otwarcie i ocena ofert nastąpi w dniu</text:span><text:span text:style-name="T121">: 26.01.2018 r. o godzinie 10:15</text:span></text:p>
      <text:p text:style-name="P122">10. Informacje dotyczące<text:s/>wyboru najkorzystniejszej oferty:</text:p>
      <text:p text:style-name="P123"><text:span text:style-name="T124">Zamawiający udzieli zamówienia Wykonawcy, którego oferta odpowiada wszystkim wymaganiom przedstawionym w ogłoszeniu o zamówieniu i <text:s/>przedstawi najkorzystniejszą ofertę w oparciu o kryteria wyboru określone w <text:s/>ogłoszeniu o</text:span><text:span text:style-name="T125"><text:s/>zamówieniu. O wyborze najkorzystniejszej oferty Zamawiający zawiadomi <text:s/>oferentów za pośrednictwem zawiadomienia o wyborze najkorzystniejszej oferty i zamieści <text:s/>powyższą informacje na stronie internetowej</text:span>:<text:s/><text:a xlink:href="http://www.wysokiemazowieckie.pl/" office:target-frame-name="_top" xlink:show="replace"><text:span text:style-name="T126">www.wysokiemazowieckie.pl</text:span></text:a></text:p>
      <text:p text:style-name="P127"><text:s text:c="84"/>Dyrektor Przedszkola Miejskiego Nr 1</text:p>
      <text:p text:style-name="P128"><text:s text:c="92"/>ŚWIAT MALUCHA</text:p>
      <text:p text:style-name="Standard"><text:span text:style-name="T129"><text:s text:c="93"/>Elżbieta Grab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8-01-17T13:17:00Z</dc:date>
    <meta:template xlink:href="Normal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11" meta:character-count="7766" meta:row-count="55" meta:non-whitespace-character-count="6670"/>
  </office:meta>
</office:document-meta>
</file>