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 fo:font-size="18pt" style:font-size-asian="18pt" style:font-size-complex="18pt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 fo:margin-left="0.25in">
        <style:tab-stops/>
      </style:paragraph-properties>
    </style:style>
    <style:style style:name="P17" style:parent-style-name="Normalny" style:family="paragraph">
      <style:paragraph-properties fo:text-align="justify" fo:margin-left="0.25in">
        <style:tab-stops/>
      </style:paragraph-properties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text-position="super 66.6%"/>
    </style:style>
    <style:style style:name="T22" style:parent-style-name="Domyślnaczcionkaakapitu" style:family="text">
      <style:text-properties style:text-position="super 66.6%"/>
    </style:style>
    <style:style style:name="T23" style:parent-style-name="Domyślnaczcionkaakapitu" style:family="text">
      <style:text-properties style:text-position="super 66.6%"/>
    </style:style>
    <style:style style:name="T24" style:parent-style-name="Domyślnaczcionkaakapitu" style:family="text">
      <style:text-properties style:text-position="super 66.6%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  <style:text-properties fo:font-weight="bold" style:font-weight-asian="bold"/>
    </style:style>
    <style:style style:name="P28" style:parent-style-name="Normalny" style:family="paragraph">
      <style:paragraph-properties fo:text-align="justify"/>
      <style:text-properties fo:font-weight="bold" style:font-weight-asian="bold"/>
    </style:style>
    <style:style style:name="P29" style:parent-style-name="Normalny" style:family="paragraph">
      <style:paragraph-properties fo:text-align="justify" fo:text-indent="0.4916in"/>
    </style:style>
    <style:style style:name="P30" style:parent-style-name="Akapitzlistą" style:list-style-name="LFO3" style:family="paragraph">
      <style:paragraph-properties fo:text-align="justify"/>
    </style:style>
    <style:style style:name="P31" style:parent-style-name="Akapitzlistą" style:list-style-name="LFO3" style:family="paragraph">
      <style:paragraph-properties fo:text-align="justify"/>
    </style:style>
    <style:style style:name="P32" style:parent-style-name="Akapitzlistą" style:list-style-name="LFO3" style:family="paragraph">
      <style:paragraph-properties fo:text-align="justify"/>
    </style:style>
    <style:style style:name="P33" style:parent-style-name="Normalny" style:family="paragraph">
      <style:paragraph-properties fo:text-align="justify"/>
      <style:text-properties fo:font-weight="bold" style:font-weight-asian="bold"/>
    </style:style>
    <style:style style:name="P34" style:parent-style-name="Normalny" style:family="paragraph">
      <style:paragraph-properties fo:text-align="justify"/>
      <style:text-properties fo:font-weight="bold" style:font-weight-asian="bold"/>
    </style:style>
    <style:style style:name="P35" style:parent-style-name="Normalny" style:family="paragraph">
      <style:paragraph-properties fo:text-align="justify"/>
      <style:text-properties fo:font-weight="bold" style:font-weight-asian="bold"/>
    </style:style>
    <style:style style:name="P36" style:parent-style-name="Normalny" style:family="paragraph">
      <style:paragraph-properties fo:text-align="justify"/>
      <style:text-properties fo:font-weight="bold" style:font-weight-asian="bold"/>
    </style:style>
    <style:style style:name="P37" style:parent-style-name="Normalny" style:family="paragraph">
      <style:paragraph-properties fo:text-align="justify"/>
      <style:text-properties fo:font-weight="bold" style:font-weight-asian="bold"/>
    </style:style>
    <style:style style:name="P38" style:parent-style-name="Normalny" style:family="paragraph">
      <style:paragraph-properties fo:text-align="justify"/>
      <style:text-properties fo:font-weight="bold" style:font-weight-asian="bold"/>
    </style:style>
    <style:style style:name="P39" style:parent-style-name="Normalny" style:family="paragraph">
      <style:paragraph-properties fo:text-align="justify"/>
      <style:text-properties fo:font-weight="bold" style:font-weight-asian="bold"/>
    </style:style>
    <style:style style:name="P40" style:parent-style-name="Normalny" style:family="paragraph">
      <style:paragraph-properties fo:text-align="justify"/>
    </style:style>
    <style:style style:name="P41" style:parent-style-name="Normalny" style:list-style-name="LFO4" style:family="paragraph">
      <style:paragraph-properties fo:widows="2" fo:orphans="2" fo:text-align="justify" style:vertical-align="auto"/>
      <style:text-properties fo:hyphenate="true"/>
    </style:style>
    <style:style style:name="P42" style:parent-style-name="Normalny" style:list-style-name="LFO4" style:family="paragraph">
      <style:paragraph-properties fo:widows="2" fo:orphans="2" fo:text-align="justify" style:vertical-align="auto"/>
      <style:text-properties fo:hyphenate="true"/>
    </style:style>
    <style:style style:name="P43" style:parent-style-name="Normalny" style:list-style-name="LFO4" style:family="paragraph">
      <style:paragraph-properties fo:widows="2" fo:orphans="2" fo:text-align="justify" style:vertical-align="auto"/>
      <style:text-properties fo:hyphenate="true"/>
    </style:style>
    <style:style style:name="P44" style:parent-style-name="Akapitzlistą" style:list-style-name="LFO4" style:family="paragraph">
      <style:paragraph-properties fo:text-align="justify"/>
    </style:style>
    <style:style style:name="P45" style:parent-style-name="Normalny" style:list-style-name="LFO4" style:family="paragraph">
      <style:paragraph-properties fo:widows="2" fo:orphans="2" fo:text-align="justify" style:vertical-align="auto"/>
      <style:text-properties fo:hyphenate="true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49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50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51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5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5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54" style:parent-style-name="Normalny" style:family="paragraph">
      <style:paragraph-properties fo:text-align="justify">
        <style:tab-stops>
          <style:tab-stop style:type="left" style:leader-style="dotted" style:leader-text="." style:position="6in"/>
        </style:tab-stops>
      </style:paragraph-properties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justify"/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 style:text-position="super 66.6%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Normalny" style:family="paragraph">
      <style:text-properties fo:font-weight="bold" style:font-weight-asian="bold"/>
    </style:style>
    <style:style style:name="P63" style:parent-style-name="Normalny" style:family="paragraph">
      <style:text-properties fo:font-weight="bold" style:font-weight-asian="bold"/>
    </style:style>
    <style:style style:name="P64" style:parent-style-name="Normalny" style:family="paragraph">
      <style:text-properties fo:font-weight="bold" style:font-weight-asian="bold"/>
    </style:style>
    <style:style style:name="P65" style:parent-style-name="Normalny" style:family="paragraph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 style:text-position="super 66.6%"/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Normalny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fo:font-style="italic" style:font-style-asian="italic"/>
    </style:style>
    <style:style style:name="T75" style:parent-style-name="Domyślnaczcionkaakapitu" style:family="text">
      <style:text-properties fo:font-weight="bold" style:font-weight-asian="bold" fo:font-style="italic" style:font-style-asian="italic"/>
    </style:style>
    <style:style style:name="T76" style:parent-style-name="Domyślnaczcionkaakapitu" style:family="text">
      <style:text-properties fo:font-weight="bold" style:font-weight-asian="bold" fo:font-style="italic" style:font-style-asian="italic" style:text-position="super 66.6%"/>
    </style:style>
    <style:style style:name="T77" style:parent-style-name="Domyślnaczcionkaakapitu" style:family="text">
      <style:text-properties fo:font-weight="bold" style:font-weight-asian="bold" fo:font-style="italic" style:font-style-asian="italic"/>
    </style:style>
    <style:style style:name="P78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79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80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81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82" style:parent-style-name="Normalny" style:family="paragraph">
      <style:paragraph-properties fo:text-align="justify" fo:text-indent="0.4916in"/>
      <style:text-properties fo:font-weight="bold" style:font-weight-asian="bold"/>
    </style:style>
    <style:style style:name="P83" style:parent-style-name="Akapitzlistą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84" style:parent-style-name="Normalny" style:family="paragraph">
      <style:paragraph-properties fo:text-align="justify"/>
    </style:style>
    <style:style style:name="P85" style:parent-style-name="Normalny" style:family="paragraph">
      <style:paragraph-properties fo:text-align="justify"/>
    </style:style>
    <style:style style:name="P86" style:parent-style-name="Akapitzlistą" style:list-style-name="LFO4" style:family="paragraph"/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P91" style:parent-style-name="Akapitzlistą" style:family="paragraph">
      <style:paragraph-properties fo:margin-left="0in">
        <style:tab-stops/>
      </style:paragraph-properties>
      <style:text-properties fo:background-color="#FFFF00"/>
    </style:style>
    <style:style style:name="P92" style:parent-style-name="Akapitzlistą" style:list-style-name="LFO4" style:family="paragraph">
      <style:text-properties fo:font-weight="bold" style:font-weight-asian="bold"/>
    </style:style>
    <style:style style:name="P93" style:parent-style-name="Akapitzlistą" style:family="paragraph">
      <style:paragraph-properties fo:margin-left="0in">
        <style:tab-stops/>
      </style:paragraph-properties>
    </style:style>
    <style:style style:name="P94" style:parent-style-name="Akapitzlistą" style:family="paragraph">
      <style:paragraph-properties fo:margin-left="0in">
        <style:tab-stops/>
      </style:paragraph-properties>
    </style:style>
    <style:style style:name="P95" style:parent-style-name="Akapitzlistą" style:list-style-name="LFO4" style:family="paragraph">
      <style:text-properties fo:font-weight="bold" style:font-weight-asian="bold"/>
    </style:style>
    <style:style style:name="P96" style:parent-style-name="Akapitzlistą" style:family="paragraph">
      <style:paragraph-properties fo:margin-left="0in">
        <style:tab-stops/>
      </style:paragraph-properties>
    </style:style>
    <style:style style:name="P97" style:parent-style-name="Akapitzlistą" style:family="paragraph">
      <style:paragraph-properties fo:margin-left="0in">
        <style:tab-stops/>
      </style:paragraph-properties>
    </style:style>
    <style:style style:name="P98" style:parent-style-name="Standard" style:list-style-name="LFO4" style:family="paragraph">
      <style:paragraph-properties fo:text-align="justify"/>
    </style:style>
    <style:style style:name="T99" style:parent-style-name="Domyślnaczcionkaakapitu" style:family="text">
      <style:text-properties style:font-name-complex="Arial" fo:font-weight="bold" style:font-weight-asian="bold"/>
    </style:style>
    <style:style style:name="P100" style:parent-style-name="Standard" style:family="paragraph">
      <style:paragraph-properties fo:text-align="justify"/>
      <style:text-properties style:font-name-complex="Arial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Akapitzlistą" style:list-style-name="LFO6" style:family="paragraph">
      <style:paragraph-properties fo:text-align="justify"/>
    </style:style>
    <style:style style:name="P104" style:parent-style-name="Akapitzlistą" style:list-style-name="LFO6" style:family="paragraph">
      <style:paragraph-properties fo:text-align="justify"/>
    </style:style>
    <style:style style:name="P105" style:parent-style-name="Akapitzlistą" style:list-style-name="LFO6" style:family="paragraph"/>
    <style:style style:name="P106" style:parent-style-name="Akapitzlistą" style:list-style-name="LFO6" style:family="paragraph"/>
    <style:style style:name="P107" style:parent-style-name="Akapitzlistą" style:list-style-name="LFO6" style:family="paragraph"/>
    <style:style style:name="P108" style:parent-style-name="Normalny" style:family="paragraph">
      <style:paragraph-properties fo:text-align="justify" fo:margin-left="0.0986in">
        <style:tab-stops/>
      </style:paragraph-properties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text-align="justify"/>
    </style:style>
    <style:style style:name="P113" style:parent-style-name="Normalny" style:family="paragraph">
      <style:paragraph-properties fo:text-align="justify"/>
    </style:style>
    <style:style style:name="P114" style:parent-style-name="Normalny" style:family="paragraph">
      <style:paragraph-properties fo:text-align="justify"/>
    </style:style>
    <style:style style:name="P115" style:parent-style-name="Normalny" style:family="paragraph">
      <style:paragraph-properties fo:text-align="justify"/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justify"/>
    </style:style>
    <style:style style:name="P118" style:parent-style-name="Normalny" style:family="paragraph">
      <style:paragraph-properties fo:text-align="justify"/>
    </style:style>
    <style:style style:name="P119" style:parent-style-name="Normalny" style:family="paragraph">
      <style:paragraph-properties fo:text-align="justify"/>
    </style:style>
    <style:style style:name="P120" style:parent-style-name="Normalny" style:family="paragraph">
      <style:paragraph-properties fo:text-align="justify"/>
    </style:style>
    <style:style style:name="P121" style:parent-style-name="Normalny" style:family="paragraph">
      <style:paragraph-properties fo:text-align="justify"/>
    </style:style>
    <style:style style:name="P122" style:parent-style-name="Normalny" style:family="paragraph">
      <style:paragraph-properties fo:text-align="justify"/>
    </style:style>
    <style:style style:name="P123" style:parent-style-name="Normalny" style:family="paragraph">
      <style:paragraph-properties fo:text-align="justify"/>
    </style:style>
    <style:style style:name="P124" style:parent-style-name="Normalny" style:family="paragraph">
      <style:paragraph-properties fo:text-align="justify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justify"/>
    </style:style>
    <style:style style:name="P130" style:parent-style-name="Normalny" style:family="paragraph">
      <style:paragraph-properties fo:text-align="justify"/>
    </style:style>
    <style:style style:name="P131" style:parent-style-name="Normalny" style:family="paragraph">
      <style:paragraph-properties fo:text-align="justify"/>
    </style:style>
    <style:style style:name="P132" style:parent-style-name="Normalny" style:family="paragraph">
      <style:paragraph-properties fo:text-align="justify"/>
    </style:style>
    <style:style style:name="P133" style:parent-style-name="Normalny" style:family="paragraph">
      <style:paragraph-properties fo:text-align="justify"/>
    </style:style>
    <style:style style:name="P134" style:parent-style-name="Normalny" style:family="paragraph">
      <style:paragraph-properties fo:text-align="justify"/>
    </style:style>
    <style:style style:name="P135" style:parent-style-name="Normalny" style:family="paragraph">
      <style:paragraph-properties fo:text-align="justify"/>
    </style:style>
    <style:style style:name="P136" style:parent-style-name="Normalny" style:family="paragraph">
      <style:paragraph-properties fo:text-align="justify"/>
    </style:style>
    <style:style style:name="P137" style:parent-style-name="Normalny" style:family="paragraph">
      <style:paragraph-properties fo:text-align="justify"/>
    </style:style>
    <style:style style:name="P138" style:parent-style-name="Normalny" style:family="paragraph">
      <style:paragraph-properties fo:text-align="justify"/>
    </style:style>
    <style:style style:name="P139" style:parent-style-name="Normalny" style:family="paragraph">
      <style:paragraph-properties fo:text-align="justify"/>
    </style:style>
    <style:style style:name="P140" style:parent-style-name="Normalny" style:family="paragraph">
      <style:paragraph-properties fo:text-align="justify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/>
    </style:style>
    <style:style style:name="P143" style:parent-style-name="Normalny" style:family="paragraph">
      <style:paragraph-properties fo:text-align="justify"/>
    </style:style>
    <style:style style:name="P144" style:parent-style-name="Normalny" style:family="paragraph">
      <style:paragraph-properties fo:text-align="justify"/>
    </style:style>
    <style:style style:name="P145" style:parent-style-name="Normalny" style:family="paragraph">
      <style:paragraph-properties fo:text-align="justify"/>
    </style:style>
    <style:style style:name="P146" style:parent-style-name="Normalny" style:family="paragraph">
      <style:paragraph-properties fo:text-align="justify"/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/>
    </style:style>
    <style:style style:name="P150" style:parent-style-name="Normalny" style:family="paragraph">
      <style:paragraph-properties fo:text-align="justify"/>
    </style:style>
    <style:style style:name="P151" style:parent-style-name="Normalny" style:family="paragraph">
      <style:paragraph-properties fo:text-align="justify"/>
    </style:style>
    <style:style style:name="P152" style:parent-style-name="Normalny" style:family="paragraph">
      <style:paragraph-properties fo:text-align="justify"/>
    </style:style>
    <style:style style:name="P153" style:parent-style-name="Normalny" style:family="paragraph">
      <style:paragraph-properties fo:text-align="justify"/>
    </style:style>
    <style:style style:name="P154" style:parent-style-name="Normalny" style:family="paragraph">
      <style:paragraph-properties fo:text-align="justify"/>
    </style:style>
    <style:style style:name="P155" style:parent-style-name="Normalny" style:family="paragraph">
      <style:paragraph-properties fo:text-align="justify"/>
    </style:style>
    <style:style style:name="P156" style:parent-style-name="Normalny" style:family="paragraph">
      <style:paragraph-properties fo:text-align="justify"/>
    </style:style>
    <style:style style:name="P157" style:parent-style-name="Normalny" style:family="paragraph">
      <style:paragraph-properties fo:text-align="justify"/>
    </style:style>
    <style:style style:name="P158" style:parent-style-name="Normalny" style:family="paragraph">
      <style:paragraph-properties fo:text-align="justify"/>
    </style:style>
    <style:style style:name="P159" style:parent-style-name="Normalny" style:family="paragraph">
      <style:paragraph-properties fo:text-align="justify"/>
    </style:style>
    <style:style style:name="P160" style:parent-style-name="Normalny" style:family="paragraph">
      <style:paragraph-properties fo:text-align="justify"/>
    </style:style>
    <style:style style:name="P161" style:parent-style-name="Normalny" style:family="paragraph">
      <style:paragraph-properties fo:text-align="justify"/>
    </style:style>
    <style:style style:name="P162" style:parent-style-name="Normalny" style:family="paragraph">
      <style:paragraph-properties fo:text-align="justify"/>
    </style:style>
    <style:style style:name="P163" style:parent-style-name="Normalny" style:family="paragraph">
      <style:paragraph-properties fo:text-align="justify"/>
    </style:style>
    <style:style style:name="P164" style:parent-style-name="Normalny" style:family="paragraph">
      <style:paragraph-properties fo:text-align="justify"/>
    </style:style>
    <style:style style:name="P165" style:parent-style-name="Normalny" style:family="paragraph">
      <style:paragraph-properties fo:text-align="justify"/>
    </style:style>
    <style:style style:name="P166" style:parent-style-name="Normalny" style:family="paragraph">
      <style:paragraph-properties fo:text-align="justify"/>
    </style:style>
    <style:style style:name="P167" style:parent-style-name="Normalny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s text:c="10"/>Wysokie Mazowieckie 10.08.2018</text:p>
      <text:p text:style-name="Standard"/>
      <text:p text:style-name="P2">MK. 271. 11.2018</text:p>
      <text:p text:style-name="Standard"/>
      <text:p text:style-name="P3">OGŁOSZENIE</text:p>
      <text:p text:style-name="P4">ZAMÓWIENIE PONIŻEJ 30 000 EURO</text:p>
      <text:p text:style-name="Normalny"/>
      <text:p text:style-name="P5">W oparciu o art. 4 ust. 8 ustawy z dnia 20 stycznia 2004 r. Prawo zamówień<text:s/>publicznych<text:s/><text:line-break/>(Dz. U. z 2017r. poz. 1579 z późn. zm.) zapraszam do złożenia ofert o wartości poniżej<text:s/><text:line-break/>30 000 EURO na: Wykonanie dokumentacji projektowo- kosztorysowej<text:s/><text:span text:style-name="T6">budowy trzech odcinków dróg gminnych na terenie miasta Wysokie Mazowieckie.<text:s/></text:span></text:p>
      <text:p text:style-name="P7"/>
      <text:p text:style-name="P8">1. ZAMAWIAJĄCY:</text:p>
      <text:p text:style-name="P9"><text:s text:c="4"/>Burmistrz Miasta Wysokie Mazowieckie</text:p>
      <text:p text:style-name="P10"><text:s text:c="4"/>ul. Ludowa 15</text:p>
      <text:p text:style-name="P11"><text:s text:c="4"/>18-200 Wysokie Mazowieckie</text:p>
      <text:p text:style-name="P12"/>
      <text:p text:style-name="P13"><text:span text:style-name="T14">2.</text:span><text:s/><text:span text:style-name="T15"><text:s/>OSOBA UPOWAŻIONA DO KONTAKTÓW:</text:span></text:p>
      <text:p text:style-name="P16">- <text:s/>Anna Niemyjska - pracownik UM</text:p>
      <text:p text:style-name="P17">- Dorota Szepietowska – pracownik UM</text:p>
      <text:p text:style-name="P18"/>
      <text:p text:style-name="P19"><text:s text:c="6"/>Urząd Miasta Wysokie Mazowieckie, pokój 24, II piętro budynku przy ul. Ludowej 15<text:s/></text:p>
      <text:p text:style-name="P20"><text:s text:c="6"/>w <text:s/>godzinach pracy Urzędu, to jest: poniedziałek 8<text:span text:style-name="T21">00</text:span><text:s/>– 16<text:span text:style-name="T22">00</text:span><text:s/>, wtorek-piątek 7<text:span text:style-name="T23">30</text:span><text:s/>– 15<text:span text:style-name="T24">30</text:span>,<text:s/></text:p>
      <text:p text:style-name="P25"><text:s text:c="6"/>tel. 86 275 25 92 wew. 41, fax. 86 275 25 93.</text:p>
      <text:p text:style-name="P26"/>
      <text:p text:style-name="P27">3. OPIS PRZEDMIOTU ZAMÓWIENIA:</text:p>
      <text:p text:style-name="P28"/>
      <text:p text:style-name="P29">Wykonanie dokumentacji projektowo -<text:s/>kosztorysowej na::</text:p>
      <text:list text:style-name="LFO3" text:continue-numbering="true">
        <text:list-item>
          <text:p text:style-name="P30">budowa drogi (jezdnia i chodniki) oznaczonej w miejscowym planie zagospodarowania przestrzennego symbolem 064 KD (zał. nr 2 do ogłoszenia) wraz z infrastrukturą towarzyszącą tj. kanalizacja deszczowa i oświetlenie uliczne,</text:p>
        </text:list-item>
        <text:list-item>
          <text:p text:style-name="P31">budowa drogi (jezdnia i chodniki) oznaczonej w miejscowym planie zagospodarowania przestrzennego symbolem 029 KD ul. Jana Kucharzewskiego (zał. nr 3 do ogłoszenia) wraz z infrastrukturą towarzyszącą tj. kanalizacja deszczowa, sanitarna, wodociąg i oświetlenie uliczne,</text:p>
        </text:list-item>
        <text:list-item>
          <text:p text:style-name="P32">przebudowa drogi oznaczonej w miejscowym planie zagospodarowania przestrzennego symbolem 078 KD ul. Podlaska (zał. nr 4 do ogłoszenia) na odcinku od granicy działki 568/2 i 569 czyli kontynuacja opracowania od granic projektu zawartego w załączniku nr 5 do<text:s/>ul. Przechodniej. Projekt ma obejmować przebudowę chodników jezdni i w razie konieczności usunięcie kolizji z urządzeniami elektroenergetycznymi oraz rozbudowa mediów (kanalizacja sanitarna, deszczowa) w przypadku gdy będzie to technicznie uzasadnione. W związku z natężeniem ruchu samochodów ciężarowych w obrębie opracowywanego odcinka należy wykonać rozwiązanie projektowe skrzyżowania umożliwiające bezpieczny skręt samochodów ciężarowych z ul. Podlaskiej w ul. Przechodnią.<text:s/>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><text:s/>4. OPIS WYMAGAŃ</text:p>
      <text:p text:style-name="P39"/>
      <text:p text:style-name="P40">Do obowiązków wykonawcy należą wszelkie prace przygotowawcze i pomocnicze związane z prawidłowym opracowaniem projektu, w tym:</text:p>
      <text:list text:style-name="LFO4" text:continue-numbering="true">
        <text:list-item>
          <text:p text:style-name="P41">Uzgodnienie z zamawiającym proponowanych rozwiązań funkcjonalnych<text:s/><text:line-break/>i użytkowych oraz głównych rozwiązań materiałowych <text:s/>– na etapie koncepcji projektu.</text:p>
        </text:list-item>
        <text:list-item>
          <text:p text:style-name="P42">Mapy do celów projektowych zapewnia wykonawca dokumentacji.<text:s/></text:p>
        </text:list-item>
        <text:list-item>
          <text:p text:style-name="P43">Usunięcie kolizji z istniejącymi sieciami – jeżeli takie wystąpią.</text:p>
        </text:list-item>
        <text:list-item>
          <text:p text:style-name="P44">Uzgodnienia i opinie wymagane przepisami ustawy Prawo Budowlane – jeśli dotyczą.<text:s/></text:p>
        </text:list-item>
        <text:list-item>
          <text:p text:style-name="P45">Inne czynności jakie wynikły w trakcie projektowania niezbędne do uzyskania decyzji pozwolenia na budowę lub dokonania zgłoszenia robót budowlanych.</text:p>
        </text:list-item>
      </text:list>
      <text:p text:style-name="P46"/>
      <text:p text:style-name="P47">Zakres rzeczowy zamówienia:</text:p>
      <text:list text:style-name="LFO5" text:continue-numbering="true">
        <text:list-item>
          <text:p text:style-name="P48">Inwentaryzacja terenu</text:p>
        </text:list-item>
        <text:list-item>
          <text:p text:style-name="P49">Projekt budowlany (6 egz.) i wykonawczy – 4 egz. + wersja elektroniczna - 1 egz.<text:s/></text:p>
        </text:list-item>
        <text:list-item>
          <text:p text:style-name="P50">Przedmiar robót – 2 egz. + wersja elektroniczna - 1 egz. Kosztorys inwestorski – 2 egz. + wersja elektroniczna - 1 egz.<text:s/></text:p>
        </text:list-item>
        <text:list-item>
          <text:p text:style-name="P51">Specyfikacje techniczne wykonania i odbioru robót – 1 egz. + wersja elektroniczna -<text:s/><text:line-break/>1 egz. oraz plan BIOZ.</text:p>
        </text:list-item>
      </text:list>
      <text:p text:style-name="P52"/>
      <text:p text:style-name="P53"/>
      <text:p text:style-name="P54">Wykonawca zobowiązany będzie do bezpłatnej aktualizacji kosztorysu inwestorskiego<text:s/><text:line-break/>w terminie 3 lat licząc od daty wykonania i odbioru zamówienia oraz zapewnienia nadzoru autorskiego (bez dodatkowego wynagrodzenia) podczas realizacji robót na podstawie opracowanej dokumentacji.</text:p>
      <text:p text:style-name="P55">Rozliczenie za przedmiot umowy odbywać się będzie na podstawie faktury wystawionej po dostarczeniu kompletnej, poprawnej dokumentacji i podpisaniu protokołu jej odbioru.</text:p>
      <text:p text:style-name="P56">Faktura będzie płatna w terminie 30 dni od daty dostarczenia jej przez wykonawcę do siedziby zamawiającego. Dopuszcza się faktury przejściowe w wysokości do 30% wartości zamówienia nie wcześniej niż po zaakceptowaniu koncepcji przez zamawiającego.</text:p>
      <text:p text:style-name="P57"/>
      <text:p text:style-name="P58"/>
      <text:p text:style-name="Normalny"><text:span text:style-name="T59">Termin składania ofert do 21.08.2018r do godz. 11</text:span><text:span text:style-name="T60">00</text:span><text:span text:style-name="T61"><text:s/>na adres:</text:span></text:p>
      <text:p text:style-name="P62">Urząd Miasta Wysokie Mazowieckie</text:p>
      <text:p text:style-name="P63">ul. Ludowa 15</text:p>
      <text:p text:style-name="P64">18-200 Wysokie Mazowieckie</text:p>
      <text:p text:style-name="P65"/>
      <text:p text:style-name="Normalny"><text:span text:style-name="T66">Otwarcie ofert 21.08.2018r godz. 11</text:span><text:span text:style-name="T67">15</text:span><text:span text:style-name="T68">.</text:span></text:p>
      <text:p text:style-name="Normalny"/>
      <text:p text:style-name="Standard">Z dopiskiem na kopercie:</text:p>
      <text:p text:style-name="P69"><text:span text:style-name="T70">Wykonanie dokumentacji projektowo- kosztorysowej</text:span><text:s/><text:span text:style-name="T71">budowy trzech odcinków dróg gminnych na terenie miasta Wysokie Mazowieckie.</text:span></text:p>
      <text:p text:style-name="P72"/>
      <text:p text:style-name="P73"><text:span text:style-name="T74">Nie otwierać przed 21.</text:span><text:span text:style-name="T75">08.2018r. godz. 11</text:span><text:span text:style-name="T76">15</text:span><text:span text:style-name="T77">”.</text:span></text:p>
      <text:p text:style-name="P78"/>
      <text:p text:style-name="P79"/>
      <text:p text:style-name="P80"/>
      <text:p text:style-name="P81"/>
      <text:soft-page-break/>
      <text:p text:style-name="P82">5.WIEDZA I DOŚWIADCZENIE</text:p>
      <text:p text:style-name="P83"/>
      <text:p text:style-name="P84">Wykonawca musi wykazać się wykonaniem minimum jednej dokumentacji projektowej<text:s/><text:line-break/>z zakresu – budowy/przebudowy drogi o wartości brutto co najmniej 10 000 zł (dziesięć tysięcy złotych) w okresie ostatnich<text:s/>trzech lat przed upływem terminu składania ofert, a jeżeli okres prowadzenia działalności jest krótszy - w tym okresie. Zamawiający dokona oceny sprawdzania tego warunku na podstawie wykazu wykonanych usług - dokumentacji projektowych w okresie ostatnich trzech lat przed upływem terminu składania ofert, a jeżeli okres prowadzenia działalności jest krótszy - w tym okresie z podaniem ich wartości, przedmiotu, dat wykonania i odbiorców oraz załączeniem dokumentu potwierdzającego, że usługi zostały wykonane należycie - 1 poświadczenie.</text:p>
      <text:p text:style-name="P85"/>
      <text:p text:style-name="Akapitzlistą"/>
      <text:list text:style-name="LFO4" text:continue-numbering="true">
        <text:list-item>
          <text:p text:style-name="P86"><text:span text:style-name="T87">TERMIN WYKONANIA ZAMÓWIENIA:<text:s/></text:span>wykonanie dokumentacji określonej w pkt. 3 a)<text:s/><text:span text:style-name="T88">do dnia 30.10.2018r.<text:s/></text:span></text:p>
        </text:list-item>
      </text:list>
      <text:p text:style-name="Akapitzlistą">Wykonanie dokumentacji określonej w pkt. 3 b) i 3 c) do dnia<text:s/><text:span text:style-name="T89">31.01.2019</text:span><text:span text:style-name="T90">r.</text:span><text:s/></text:p>
      <text:p text:style-name="Akapitzlistą"/>
      <text:p text:style-name="P91"/>
      <text:list text:style-name="LFO4" text:continue-numbering="true">
        <text:list-item>
          <text:p text:style-name="P92">OFERTA POWINNA ZAWIERAĆ: <text:s/></text:p>
        </text:list-item>
      </text:list>
      <text:p text:style-name="P93">- cenę netto i brutto wykonania przedmiotu zamówienia,</text:p>
      <text:p text:style-name="P94"/>
      <text:list text:style-name="LFO4" text:continue-numbering="true">
        <text:list-item>
          <text:p text:style-name="P95">KRYTERIA OCENY OFERTY:</text:p>
        </text:list-item>
      </text:list>
      <text:p text:style-name="P96">100% cena</text:p>
      <text:p text:style-name="P97"/>
      <text:list text:style-name="LFO4" text:continue-numbering="true">
        <text:list-item>
          <text:p text:style-name="P98"><text:span text:style-name="T99">INFORMACJE DOTYCZĄCE WYBORU NAJKORZYSTNIEJSZEJ OFERTY</text:span></text:p>
        </text:list-item>
      </text:list>
      <text:p text:style-name="P100"><text:s/>O wyborze najkorzystniejszej oferty Zamawiający zawiadomi oferentów za <text:s/>pośrednictwem <text:s/>zawiadomienia o wyborze najkorzystniejszej oferty.</text:p>
      <text:p text:style-name="Normalny"/>
      <text:p text:style-name="Normalny"/>
      <text:p text:style-name="Normalny"/>
      <text:p text:style-name="P101">Załącznik:<text:s/></text:p>
      <text:p text:style-name="P102"/>
      <text:list text:style-name="LFO6" text:continue-numbering="true">
        <text:list-item>
          <text:p text:style-name="P103">Druk oferty</text:p>
        </text:list-item>
        <text:list-item>
          <text:p text:style-name="P104">Wyrysy z miejscowego planu zagospodarowania przestrzennego miasta Wysokie Mazowieckie.</text:p>
        </text:list-item>
        <text:list-item>
          <text:p text:style-name="P105">Wyrysy z miejscowego planu zagospodarowania przestrzennego miasta Wysokie Mazowieckie.</text:p>
        </text:list-item>
        <text:list-item>
          <text:p text:style-name="P106">Wyrysy z miejscowego planu zagospodarowania<text:s/>przestrzennego miasta Wysokie Mazowieckie.</text:p>
        </text:list-item>
        <text:list-item>
          <text:p text:style-name="P107">Dokumentacja ul. Podlaska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ListLabel1" style:display-name="ListLabel 1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nakZnakZnakZnak" style:display-name="Znak Znak Znak Znak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ZnakZnakZnakZnak0" style:display-name="Znak Znak Znak Znak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ekstpodstawowy21" style:display-name="Tekst podstawowy 21" style:family="paragraph" style:parent-style-name="Normalny">
      <style:paragraph-properties style:vertical-align="auto"/>
      <style:text-properties style:font-name-asian="Times New Roman" style:font-name-complex="Times New Roman" fo:color="#000000" style:letter-kerning="false" style:font-size-complex="10pt" style:language-complex="ar" style:country-complex="SA" fo:hyphenate="false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XP</meta:initial-creator>
    <dc:creator>Anna Niemyjska</dc:creator>
    <meta:creation-date>2018-06-13T10:35:00Z</meta:creation-date>
    <dc:date>2018-08-10T12:42:00Z</dc:date>
    <meta:print-date>2018-08-10T11:52:00Z</meta:print-date>
    <meta:template xlink:href="Normal" xlink:type="simple"/>
    <meta:editing-cycles>13</meta:editing-cycles>
    <meta:editing-duration>PT18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46" meta:character-count="5911" meta:row-count="42" meta:non-whitespace-character-count="5076"/>
  </office:meta>
</office:document-meta>
</file>