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justify" fo:margin-bottom="0.0875in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text-align="justify" fo:margin-bottom="0.0875in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justify" fo:margin-bottom="0.0875in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40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41" style:parent-style-name="Default" style:family="paragraph">
      <style:paragraph-properties fo:text-indent="0.4916in"/>
    </style:style>
    <style:style style:name="T42" style:parent-style-name="Domyślnaczcionkaakapitu" style:family="text">
      <style:text-properties fo:color="#00000A" fo:font-size="8pt" style:font-size-asian="8pt" style:font-size-complex="8pt"/>
    </style:style>
    <style:style style:name="T43" style:parent-style-name="Domyślnaczcionkaakapitu" style:family="text">
      <style:text-properties fo:color="#00000A" fo:font-size="8pt" style:font-size-asian="8pt" style:font-size-complex="8pt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P45" style:parent-style-name="Default" style:family="paragraph">
      <style:paragraph-properties fo:text-indent="0.4916in"/>
      <style:text-properties fo:font-size="11.5pt" style:font-size-asian="11.5pt" style:font-size-complex="11.5pt"/>
    </style:style>
    <style:style style:name="P46" style:parent-style-name="Default" style:family="paragraph">
      <style:text-properties fo:color="#00000A"/>
    </style:style>
    <style:style style:name="P47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color="#00000A" fo:font-size="10pt" style:font-size-asian="10pt" style:font-size-complex="10pt"/>
    </style:style>
    <style:style style:name="P48" style:parent-style-name="Default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49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0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1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2" style:parent-style-name="Default" style:family="paragraph">
      <style:paragraph-properties fo:margin-bottom="0.0784in"/>
    </style:style>
    <style:style style:name="T5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54" style:parent-style-name="Default" style:family="paragraph">
      <style:paragraph-properties fo:margin-bottom="0.0784in"/>
    </style:style>
  </office:automatic-styles>
  <office:body>
    <office:text text:use-soft-page-breaks="true">
      <text:p text:style-name="P1">FK.271.01.2019</text:p>
      <text:p text:style-name="Default"><text:span text:style-name="T2"><text:s text:c="145"/></text:span><text:span text:style-name="T3">Załącznik nr 1</text:span></text:p>
      <text:p text:style-name="P4"><text:s text:c="106"/></text:p>
      <text:p text:style-name="P5"/>
      <text:p text:style-name="P6"><text:s text:c="109"/>...........................................................</text:p>
      <text:p text:style-name="P7"><text:s text:c="122"/>miejscowość i data</text:p>
      <text:p text:style-name="P8"/>
      <text:p text:style-name="P9">..............................................................</text:p>
      <text:p text:style-name="P10">pieczęć wykonawcy lub nazwisko<text:s/>i adres</text:p>
      <text:p text:style-name="P11"><text:s text:c="96"/></text:p>
      <text:p text:style-name="P12"><text:s text:c="93"/>Przedszkole Miejskie Nr 1 ŚWIAT MALUCHA</text:p>
      <text:p text:style-name="P13"><text:s text:c="17"/><text:s text:c="99"/>w Wysokiem Mazowieckiem</text:p>
      <text:p text:style-name="P14"><text:s text:c="76"/></text:p>
      <text:p text:style-name="P15"><text:s text:c="56"/><text:s text:c="18"/>O F E R T A</text:p>
      <text:p text:style-name="P16"/>
      <text:p text:style-name="P17">Składam ofertę na wykonanie zamówienia:</text:p>
      <text:p text:style-name="P18">…………………………………………………………………………………………………</text:p>
      <text:p text:style-name="P19">za cenę brutto: …………………………… PLN</text:p>
      <text:p text:style-name="P20">słownie złotych …………………………………………………………………………………………PLN</text:p>
      <text:p text:style-name="P21">w tym podatek VAT …………………. PLN</text:p>
      <text:p text:style-name="P22">słownie złotych:..........................................................................................……………PLN.</text:p>
      <text:p text:style-name="P23">1. Oświadczam, że zapoznałem się z warunkami zamówienia i nie wnoszę żadnych zastrzeżeń oraz uzyskałem wszystkie informacje konieczne do złożenia oferty.</text:p>
      <text:p text:style-name="P24">2. Oferuję<text:s/>asortyment, który odpowiada warunkom określonym w Ustawie z dnia 25.08.2006 r., o bezpieczeństwie żywności i żywienia (Dz. U. z 2017 r. poz. 149) oraz innych przepisach dotyczących tego rodzaju towarów,</text:p>
      <text:p text:style-name="P25">3. Oświadczam, że uważam się za związanego niniejszą<text:s/>ofertą przez okres 30 dni od upływu terminu na składanie ofert.</text:p>
      <text:p text:style-name="P26">4. Oświadczam, że zapoznałem się z załącznikami oraz projektem umowy i w przypadku</text:p>
      <text:p text:style-name="P27">wybrania mojej oferty zobowiązuję się do podpisania umowy na warunkach i zasadach.</text:p>
      <text:p text:style-name="P28"/>
      <text:p text:style-name="P29">5. Oświadczam, że spełniam wszystkie warunki określone w ogłoszeniu.</text:p>
      <text:p text:style-name="P30"/>
      <text:p text:style-name="P31">6. Niniejsza oferta liczy ................ stron.</text:p>
      <text:p text:style-name="P32"/>
      <text:p text:style-name="P33">7. Osoba upoważniona do koordynowania dostaw z Zamawiającym w przypadku</text:p>
      <text:p text:style-name="P34">udzielenia zamówienia to: .................................................................................,</text:p>
      <text:p text:style-name="P35">tel.: ..................................</text:p>
      <text:p text:style-name="P36"><text:s text:c="68"/></text:p>
      <text:p text:style-name="P37"/>
      <text:p text:style-name="P38"/>
      <text:p text:style-name="P39"><text:s text:c="85"/></text:p>
      <text:p text:style-name="P40"><text:s text:c="87"/>………………………………………………………………………….</text:p>
      <text:p text:style-name="P41"><text:span text:style-name="T42"><text:s text:c="127"/>(podpis Wyko</text:span><text:span text:style-name="T43">nawcy lub osoby upoważnionej do reprezentowania)</text:span><text:span text:style-name="T44"><text:s text:c="60"/></text:span></text:p>
      <text:p text:style-name="P45"><text:s/></text:p>
      <text:p text:style-name="P46"><text:s text:c="15"/></text:p>
      <text:p text:style-name="P47"><text:s text:c="114"/></text:p>
      <text:p text:style-name="P48">Załączniki do<text:s/>oferty</text:p>
      <text:p text:style-name="P49">1. …………………………………………………….</text:p>
      <text:p text:style-name="P50">2. …………………………………………………….</text:p>
      <text:p text:style-name="P51">3. ……………………………………………………..</text:p>
      <text:p text:style-name="P52"><text:span text:style-name="T53">4. …………………………………………………….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osakowska</dc:creator>
    <meta:creation-date>2009-04-16T11:32:00Z</meta:creation-date>
    <dc:date>2019-01-18T09:38:00Z</dc:date>
    <meta:template xlink:href="Normal" xlink:type="simple"/>
    <meta:editing-cycles>8</meta:editing-cycles>
    <meta:editing-duration>PT118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3" meta:character-count="3309" meta:row-count="23" meta:non-whitespace-character-count="2842"/>
  </office:meta>
</office:document-meta>
</file>