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language="pl" fo:country="PL"/>
    </style:style>
    <style:style style:name="P2" style:parent-style-name="Normalny1" style:family="paragraph">
      <style:text-properties fo:language="pl" fo:country="PL"/>
    </style:style>
    <style:style style:name="P3" style:parent-style-name="Normalny1" style:family="paragraph">
      <style:text-properties fo:language="pl" fo:country="PL"/>
    </style:style>
    <style:style style:name="P4" style:parent-style-name="Normalny1" style:family="paragraph">
      <style:text-properties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fo:font-style="normal" style:font-style-asian="normal" style:font-style-complex="normal" fo:language="pl" fo:country="PL"/>
    </style:style>
    <style:style style:name="P8" style:parent-style-name="Textbody" style:family="paragraph">
      <style:text-properties fo:font-weight="bold" style:font-weight-asian="bold" fo:language="pl" fo:country="PL"/>
    </style:style>
    <style:style style:name="P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4" style:parent-style-name="Textbody" style:family="paragraph">
      <style:text-properties fo:language="pl" fo:country="PL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6201in"/>
    </style:style>
    <style:style style:name="TableColumn18" style:family="table-column">
      <style:table-column-properties style:column-width="1.3437in"/>
    </style:style>
    <style:style style:name="TableColumn19" style:family="table-column">
      <style:table-column-properties style:column-width="1.0972in"/>
    </style:style>
    <style:style style:name="TableColumn20" style:family="table-column">
      <style:table-column-properties style:column-width="1.1027in"/>
    </style:style>
    <style:style style:name="TableColumn21" style:family="table-column">
      <style:table-column-properties style:column-width="1.102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P28" style:parent-style-name="Textbody" style:family="paragraph">
      <style:text-properties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language="pl" fo:country="PL"/>
    </style:style>
    <style:style style:name="P35" style:parent-style-name="Textbody" style:family="paragraph">
      <style:text-properties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language="pl" fo:country="PL"/>
    </style:style>
    <style:style style:name="P38" style:parent-style-name="Textbody" style:family="paragraph">
      <style:text-properties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language="pl" fo:country="PL"/>
    </style:style>
    <style:style style:name="TableRow41" style:family="table-row">
      <style:table-row-properties style:min-row-height="4.27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language="pl" fo:country="PL"/>
    </style:style>
    <style:style style:name="P54" style:parent-style-name="Textbody" style:family="paragraph">
      <style:text-properties fo:language="pl" fo:country="PL"/>
    </style:style>
    <style:style style:name="P55" style:parent-style-name="Textbody" style:family="paragraph">
      <style:text-properties fo:language="pl" fo:country="PL"/>
    </style:style>
    <style:style style:name="P56" style:parent-style-name="Textbody" style:family="paragraph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font-size="8pt" style:font-size-asian="8pt" fo:language="pl" fo:country="PL"/>
    </style:style>
    <style:style style:name="T59" style:parent-style-name="Domyślnaczcionkaakapitu" style:family="text">
      <style:text-properties fo:font-size="8pt" style:font-size-asian="8pt" fo:language="pl" fo:country="PL"/>
    </style:style>
    <style:style style:name="P6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6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7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79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0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1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2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3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4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5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6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87" style:parent-style-name="Textbody" style:family="paragraph">
      <style:text-properties fo:font-weight="bold" style:font-weight-asian="bold" style:font-weight-complex="bold" style:font-style-complex="italic" fo:language="pl" fo:country="PL"/>
    </style:style>
    <style:style style:name="P88" style:parent-style-name="Textbody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language="pl" fo:country="PL"/>
    </style:style>
  </office:automatic-styles>
  <office:body>
    <office:text text:use-soft-page-breaks="true">
      <text:p text:style-name="P1">………………………….</text:p>
      <text:p text:style-name="P2">………………………….</text:p>
      <text:p text:style-name="P3">…………………………..</text:p>
      <text:p text:style-name="P4">/nazwa i adres wykonawcy/</text:p>
      <text:h text:style-name="Nagłówek5" text:outline-level="5"><text:span text:style-name="T5"><text:s text:c="64"/></text:span><text:span text:style-name="T6"><text:s text:c="63"/></text:span><text:span text:style-name="T7"><text:s text:c="3"/>Załącznik nr 2</text:span></text:h>
      <text:p text:style-name="P8"/>
      <text:p text:style-name="P9">Opracowanie dokumentacji projektowej na remont i modernizację kuchni</text:p>
      <text:p text:style-name="P10">Przedszkola Miejskiego Nr 1</text:p>
      <text:p text:style-name="P11">Świat Malucha w Wysokiem Mazowieckiem</text:p>
      <text:p text:style-name="P12"/>
      <text:p text:style-name="P13">Wykaz wykonanych usług</text:p>
      <text:p text:style-name="P14"><text:s text:c="15"/><text:s text:c="23"/>w okresie ostatnich 3 lat przed upływem składania ofer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rzedmiot zamówienia</text:p>
            <text:p text:style-name="P27">(rodzaj)</text:p>
            <text:p text:style-name="P28"/>
          </table:table-cell>
          <table:table-cell table:style-name="TableCell29">
            <text:p text:style-name="P30">Termin realizacji</text:p>
            <text:p text:style-name="P31">(od…do…)</text:p>
            <text:p text:style-name="P32"/>
          </table:table-cell>
          <table:table-cell table:style-name="TableCell33">
            <text:p text:style-name="P34">Miejsce wykonania</text:p>
            <text:p text:style-name="P35"/>
          </table:table-cell>
          <table:table-cell table:style-name="TableCell36">
            <text:p text:style-name="P37">Wartość zamówienia</text:p>
            <text:p text:style-name="P38">( zł <text:s/>brutto)</text:p>
          </table:table-cell>
          <table:table-cell table:style-name="TableCell39">
            <text:p text:style-name="P40">Podmiot realizujący zamówieni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</text:p>
      <text:p text:style-name="P55">........., dn.<text:s/>...................... <text:s text:c="8"/><text:tab/></text:p>
      <text:p text:style-name="P56"><text:tab/><text:s text:c="76"/>……………………………………………… <text:s text:c="3"/></text:p>
      <text:p text:style-name="Textbody"><text:span text:style-name="T57"><text:s text:c="87"/></text:span><text:span text:style-name="T58"><text:s text:c="2"/>(podpis wykonawcy <text:s/>lub osoby <text:s/>upow</text:span><text:span text:style-name="T59">ażnionej do reprezentowania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19-09-25T10:32:00Z</dc:date>
    <meta:print-date>2019-09-12T07:59:00Z</meta:print-date>
    <meta:template xlink:href="Normal" xlink:type="simple"/>
    <meta:editing-cycles>73</meta:editing-cycles>
    <meta:editing-duration>PT298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46" meta:row-count="6" meta:non-whitespace-character-count="812"/>
  </office:meta>
</office:document-meta>
</file>