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5" style:parent-style-name="Default" style:family="paragraph">
      <style:text-properties style:font-name="Times New Roman" style:font-name-complex="Times New Roman"/>
    </style:style>
    <style:style style:name="P6" style:parent-style-name="Default" style:family="paragraph">
      <style:text-properties style:font-name="Times New Roman" style:font-name-complex="Times New Roman"/>
    </style:style>
    <style:style style:name="P7" style:parent-style-name="Default" style:family="paragraph">
      <style:text-properties style:font-name="Times New Roman" style:font-name-complex="Times New Roman"/>
    </style:style>
    <style:style style:name="P8" style:parent-style-name="Default" style:family="paragraph">
      <style:text-properties style:font-name="Times New Roman" style:font-name-complex="Times New Roman"/>
    </style:style>
    <style:style style:name="P9" style:parent-style-name="Default" style:family="paragraph">
      <style:text-properties style:font-name="Times New Roman" style:font-name-complex="Times New Roman"/>
    </style:style>
    <style:style style:name="P10" style:parent-style-name="Default" style:family="paragraph">
      <style:text-properties style:font-name="Times New Roman" style:font-name-complex="Times New Roman"/>
    </style:style>
    <style:style style:name="P11" style:parent-style-name="Default" style:family="paragraph">
      <style:text-properties style:font-name="Times New Roman" style:font-name-complex="Times New Roman"/>
    </style:style>
    <style:style style:name="P12" style:parent-style-name="Default" style:family="paragraph">
      <style:text-properties style:font-name="Times New Roman" style:font-name-complex="Times New Roman"/>
    </style:style>
    <style:style style:name="P13" style:parent-style-name="Default" style:family="paragraph">
      <style:text-properties style:font-name="Times New Roman" style:font-name-complex="Times New Roman"/>
    </style:style>
    <style:style style:name="P14" style:parent-style-name="Default" style:family="paragraph">
      <style:text-properties style:font-name="Times New Roman" style:font-name-complex="Times New Roman"/>
    </style:style>
    <style:style style:name="P15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16" style:parent-style-name="Normalny" style:family="paragraph">
      <style:paragraph-properties fo:text-align="end"/>
      <style:text-properties fo:font-weight="bold" style:font-weight-asian="bold" style:font-weight-complex="bold"/>
    </style:style>
    <style:style style:name="P1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ny" style:family="paragraph">
      <style:text-properties fo:font-weight="bold" style:font-weight-asian="bold" style:font-weight-complex="bold"/>
    </style:style>
    <style:style style:name="P19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0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21" style:parent-style-name="Default" style:family="paragraph">
      <style:text-properties style:font-name="Times New Roman" style:font-name-complex="Times New Roman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6" style:parent-style-name="Default" style:family="paragraph">
      <style:text-properties style:font-name="Times New Roman" style:font-name-complex="Times New Roman"/>
    </style:style>
    <style:style style:name="P27" style:parent-style-name="Default" style:family="paragraph">
      <style:text-properties style:font-name="Times New Roman" style:font-name-complex="Times New Roman"/>
    </style:style>
    <style:style style:name="P28" style:parent-style-name="Default" style:family="paragraph">
      <style:text-properties style:font-name="Times New Roman" style:font-name-complex="Times New Roman"/>
    </style:style>
    <style:style style:name="P29" style:parent-style-name="Default" style:family="paragraph">
      <style:text-properties style:font-name="Times New Roman" style:font-name-complex="Times New Roman"/>
    </style:style>
    <style:style style:name="P30" style:parent-style-name="Default" style:family="paragraph">
      <style:text-properties style:font-name="Times New Roman" style:font-name-complex="Times New Roman"/>
    </style:style>
    <style:style style:name="P31" style:parent-style-name="Default" style:family="paragraph">
      <style:text-properties style:font-name="Times New Roman" style:font-name-complex="Times New Roman"/>
    </style:style>
    <style:style style:name="P32" style:parent-style-name="Default" style:family="paragraph">
      <style:text-properties style:font-name="Times New Roman" style:font-name-complex="Times New Roman"/>
    </style:style>
    <style:style style:name="P33" style:parent-style-name="Default" style:family="paragraph">
      <style:text-properties style:font-name="Times New Roman" style:font-name-complex="Times New Roman"/>
    </style:style>
    <style:style style:name="P34" style:parent-style-name="Default" style:family="paragraph">
      <style:text-properties style:font-name="Times New Roman" style:font-name-complex="Times New Roman"/>
    </style:style>
    <style:style style:name="P35" style:parent-style-name="Default" style:family="paragraph">
      <style:paragraph-properties fo:text-align="justify"/>
      <style:text-properties style:font-name="Times New Roman" style:font-name-complex="Times New Roman"/>
    </style:style>
    <style:style style:name="P36" style:parent-style-name="Default" style:family="paragraph">
      <style:paragraph-properties fo:text-align="justify" fo:text-indent="0.4916in"/>
      <style:text-properties style:font-name="Times New Roman" style:font-name-complex="Times New Roman"/>
    </style:style>
    <style:style style:name="P37" style:parent-style-name="Default" style:family="paragraph">
      <style:paragraph-properties fo:text-align="justify" fo:text-indent="0.4916in"/>
      <style:text-properties style:font-name="Times New Roman" style:font-name-complex="Times New Roman"/>
    </style:style>
    <style:style style:name="P38" style:parent-style-name="Default" style:family="paragraph">
      <style:paragraph-properties fo:text-align="end" fo:margin-left="0.9833in">
        <style:tab-stops/>
      </style:paragraph-properties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 fo:color="#00000A"/>
    </style:style>
    <style:style style:name="P41" style:parent-style-name="Default" style:family="paragraph">
      <style:paragraph-properties fo:text-align="center" fo:margin-left="0.9833in">
        <style:tab-stops/>
      </style:paragraph-properties>
      <style:text-properties style:font-name="Times New Roman" style:font-name-complex="Times New Roman" fo:color="#00000A"/>
    </style:style>
    <style:style style:name="P42" style:parent-style-name="Default" style:family="paragraph">
      <style:paragraph-properties fo:text-indent="0.4916in"/>
    </style:style>
    <style:style style:name="T43" style:parent-style-name="Domyślnaczcionkaakapitu" style:family="text">
      <style:text-properties style:font-name="Times New Roman" style:font-name-complex="Times New Roman" fo:color="#00000A"/>
    </style:style>
    <style:style style:name="T44" style:parent-style-name="Domyślnaczcionkaakapitu" style:family="text">
      <style:text-properties style:font-name="Times New Roman" style:font-name-complex="Times New Roman" fo:color="#00000A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Default" style:family="paragraph">
      <style:paragraph-properties fo:text-indent="0.4916in"/>
      <style:text-properties style:font-name="Times New Roman" style:font-name-complex="Times New Roman"/>
    </style:style>
    <style:style style:name="P47" style:parent-style-name="Default" style:family="paragraph">
      <style:text-properties style:font-name="Times New Roman" style:font-name-complex="Times New Roman" fo:color="#00000A"/>
    </style:style>
    <style:style style:name="P48" style:parent-style-name="Default" style:family="paragraph">
      <style:paragraph-properties fo:text-align="end" fo:margin-left="0.9833in">
        <style:tab-stops/>
      </style:paragraph-properties>
      <style:text-properties style:font-name="Times New Roman" style:font-name-complex="Times New Roman" fo:color="#00000A" fo:font-size="10pt" style:font-size-asian="10pt" style:font-size-complex="10pt"/>
    </style:style>
    <style:style style:name="P49" style:parent-style-name="Default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50" style:parent-style-name="Default" style:family="paragraph">
      <style:paragraph-properties fo:margin-bottom="0.0784in"/>
      <style:text-properties style:font-name="Times New Roman" style:font-name-complex="Times New Roman" fo:color="#00000A" fo:font-size="10pt" style:font-size-asian="10pt" style:font-size-complex="10pt"/>
    </style:style>
    <style:style style:name="P51" style:parent-style-name="Default" style:family="paragraph">
      <style:paragraph-properties fo:margin-bottom="0.0784in"/>
      <style:text-properties style:font-name="Times New Roman" style:font-name-complex="Times New Roman" fo:color="#00000A" fo:font-size="10pt" style:font-size-asian="10pt" style:font-size-complex="10pt"/>
    </style:style>
    <style:style style:name="P52" style:parent-style-name="Default" style:family="paragraph">
      <style:paragraph-properties fo:margin-bottom="0.0784in"/>
      <style:text-properties style:font-name="Times New Roman" style:font-name-complex="Times New Roman" fo:color="#00000A" fo:font-size="10pt" style:font-size-asian="10pt" style:font-size-complex="10pt"/>
    </style:style>
    <style:style style:name="P53" style:parent-style-name="Default" style:family="paragraph">
      <style:paragraph-properties fo:margin-bottom="0.0784in"/>
    </style:style>
    <style:style style:name="T54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P55" style:parent-style-name="Default" style:family="paragraph">
      <style:paragraph-properties fo:margin-bottom="0.0784in"/>
    </style:style>
  </office:automatic-styles>
  <office:body>
    <office:text text:use-soft-page-breaks="true">
      <text:p text:style-name="P1"><text:span text:style-name="T2"><text:s text:c="145"/></text:span><text:span text:style-name="T3">Załącznik nr 1</text:span></text:p>
      <text:p text:style-name="P4"><text:s text:c="106"/></text:p>
      <text:p text:style-name="P5"><text:s text:c="109"/>...........................................................</text:p>
      <text:p text:style-name="P6"><text:s text:c="122"/>miejscowość i data</text:p>
      <text:p text:style-name="P7">……………………………………….</text:p>
      <text:p text:style-name="P8">..............................................................</text:p>
      <text:p text:style-name="P9">pieczęć wykonawcy lub nazwisko i adres</text:p>
      <text:p text:style-name="P10">nr telefonu………………………………</text:p>
      <text:p text:style-name="P11">nr faxu………………………………….</text:p>
      <text:p text:style-name="P12">e-mail…………………………………...</text:p>
      <text:p text:style-name="P13">NIP……………………………………..</text:p>
      <text:p text:style-name="P14">REGON………………………………..</text:p>
      <text:p text:style-name="P15"><text:s text:c="96"/></text:p>
      <text:p text:style-name="P16">Gmina Miejska Wysokie Mazowieckie</text:p>
      <text:p text:style-name="P17"><text:s text:c="55"/>ul. Ludowa 15</text:p>
      <text:p text:style-name="P18"><text:s text:c="95"/>18-200 Wysokie Mazowieckie</text:p>
      <text:p text:style-name="P19"><text:s text:c="57"/><text:s text:c="19"/></text:p>
      <text:p text:style-name="P20"><text:s text:c="74"/>O F E R T A</text:p>
      <text:p text:style-name="P21"/>
      <text:p text:style-name="P22"><text:span text:style-name="T23">Nawiązując do ogłoszenia :</text:span><text:span text:style-name="T24"><text:s/>„Wykonanie dokumentacji projektowo – kosztorysowej instalacji gazowej i centralnego ogrzewania w budynkach<text:s/></text:span><text:span text:style-name="T25">wielorodzinnych Przechodnia 2A i 2B w Wysokiem Mazowieckiem”.</text:span></text:p>
      <text:p text:style-name="P26"/>
      <text:p text:style-name="P27">1.Oferujemy wykonanie zamówienie za cenę:</text:p>
      <text:p text:style-name="P28"><text:s/>netto: …………………………… zł</text:p>
      <text:p text:style-name="P29">słownie złotych …………………………………………………………………………………………zł</text:p>
      <text:p text:style-name="P30">podatek VAT ……………………. zł</text:p>
      <text:p text:style-name="P31">słownie<text:s/>złotych:..........................................................................................…………………………..…zł.</text:p>
      <text:p text:style-name="P32">brutto:……………………………..zł</text:p>
      <text:p text:style-name="P33">słownie złotych:………………………………………………………………………………………..zł</text:p>
      <text:p text:style-name="P34"/>
      <text:p text:style-name="P35">2.Przedmiot zamówienia zobowiązuje się wykonać w terminie do dnia…………roku.</text:p>
      <text:p text:style-name="P36"/>
      <text:p text:style-name="P37"/>
      <text:p text:style-name="P38"><text:span text:style-name="T39"><text:s text:c="54"/></text:span><text:span text:style-name="T40"><text:s text:c="76"/></text:span></text:p>
      <text:p text:style-name="P41"><text:s text:c="87"/>………………………………………………………………………….</text:p>
      <text:p text:style-name="P42"><text:span text:style-name="T43"><text:s text:c="22"/></text:span><text:span text:style-name="T44"><text:s text:c="7"/>(podpis Wykonawcy lub osoby upoważnionej do reprezentowania)</text:span><text:span text:style-name="T45"><text:s text:c="60"/></text:span></text:p>
      <text:p text:style-name="P46"><text:s/></text:p>
      <text:p text:style-name="P47"><text:s text:c="15"/></text:p>
      <text:p text:style-name="P48"><text:s text:c="114"/></text:p>
      <text:p text:style-name="P49">Załączniki do oferty</text:p>
      <text:p text:style-name="P50">1. …………………………………………………….</text:p>
      <text:p text:style-name="P51">2. …………………………………………………….</text:p>
      <text:p text:style-name="P52">3. ……………………………………………………..</text:p>
      <text:p text:style-name="P53"><text:span text:style-name="T54">4. ……………………………………………………..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Calibri" style:font-name-asian="Calibri" style:font-name-complex="Calibri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Dyrektor</dc:creator>
    <meta:creation-date>2019-11-08T07:25:00Z</meta:creation-date>
    <dc:date>2019-11-08T08:05:00Z</dc:date>
    <meta:template xlink:href="Normal" xlink:type="simple"/>
    <meta:editing-cycles>4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6" meta:character-count="2559" meta:row-count="18" meta:non-whitespace-character-count="2198"/>
  </office:meta>
</office:document-meta>
</file>