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Default" style:family="paragraph">
      <style:text-properties fo:font-weight="bold" style:font-weight-asian="bold" style:font-weight-complex="bold"/>
    </style:style>
    <style:style style:name="P4" style:parent-style-name="Default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Default" style:family="paragraph">
      <style:text-properties fo:font-weight="bold" style:font-weight-asian="bold" style:font-weight-complex="bold"/>
    </style:style>
    <style:style style:name="P10" style:parent-style-name="Default" style:family="paragraph">
      <style:paragraph-properties fo:margin-left="2.4583in" fo:text-indent="0.4916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Default" style:family="paragraph">
      <style:text-properties fo:font-weight="bold" style:font-weight-asian="bold" style:font-weight-complex="bold"/>
    </style:style>
    <style:style style:name="P19" style:parent-style-name="Default" style:family="paragraph">
      <style:text-properties fo:font-weight="bold" style:font-weight-asian="bold" style:font-weight-complex="bold"/>
    </style:style>
    <style:style style:name="P20" style:parent-style-name="Default" style:family="paragraph">
      <style:text-properties fo:font-weight="bold" style:font-weight-asian="bold" style:font-weight-complex="bold"/>
    </style:style>
    <style:style style:name="P21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2" style:parent-style-name="Default" style:family="paragraph">
      <style:text-properties fo:font-weight="bold" style:font-weight-asian="bold" style:font-weight-complex="bold"/>
    </style:style>
    <style:style style:name="P23" style:parent-style-name="Default" style:family="paragraph">
      <style:paragraph-properties fo:text-align="justify" fo:margin-bottom="0.0201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6" style:parent-style-name="Default" style:family="paragraph">
      <style:text-properties fo:font-weight="bold" style:font-weight-asian="bold" style:font-weight-complex="bold"/>
    </style:style>
    <style:style style:name="P27" style:parent-style-name="Default" style:family="paragraph">
      <style:paragraph-properties fo:text-align="justify" fo:margin-bottom="0.0201in"/>
    </style:style>
    <style:style style:name="P28" style:parent-style-name="Default" style:family="paragraph">
      <style:paragraph-properties fo:text-align="justify" fo:margin-bottom="0.0159in"/>
    </style:style>
    <style:style style:name="P29" style:parent-style-name="Default" style:family="paragraph">
      <style:paragraph-properties fo:text-align="justify" fo:margin-bottom="0.0159in"/>
    </style:style>
    <style:style style:name="P30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31" style:parent-style-name="Default" style:family="paragraph">
      <style:text-properties fo:font-weight="bold" style:font-weight-asian="bold" style:font-weight-complex="bold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36" style:parent-style-name="Default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Default" style:family="paragraph">
      <style:paragraph-properties fo:margin-bottom="0in"/>
    </style:style>
    <style:style style:name="P43" style:parent-style-name="Default" style:family="paragraph">
      <style:text-properties fo:font-weight="bold" style:font-weight-asian="bold" style:font-weight-complex="bold"/>
    </style:style>
    <style:style style:name="P44" style:parent-style-name="Default" style:family="paragraph">
      <style:paragraph-properties fo:text-align="justify" fo:margin-bottom="0.0145in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Default" style:family="paragraph">
      <style:paragraph-properties fo:text-align="justify" fo:margin-bottom="0.0145in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Default" style:family="paragraph">
      <style:paragraph-properties fo:text-align="justify" fo:margin-bottom="0.0145in"/>
    </style:style>
    <style:style style:name="P51" style:parent-style-name="Default" style:family="paragraph">
      <style:paragraph-properties fo:text-align="justify" fo:margin-bottom="0.0145in"/>
      <style:text-properties fo:font-weight="bold" style:font-weight-asian="bold" style:font-weight-complex="bold"/>
    </style:style>
    <style:style style:name="P52" style:parent-style-name="Default" style:family="paragraph">
      <style:paragraph-properties fo:text-align="justify" fo:margin-bottom="0.0145in"/>
      <style:text-properties fo:font-weight="bold" style:font-weight-asian="bold"/>
    </style:style>
    <style:style style:name="P53" style:parent-style-name="Default" style:family="paragraph">
      <style:paragraph-properties fo:text-align="justify" fo:margin-bottom="0.0145in"/>
    </style:style>
    <style:style style:name="P54" style:parent-style-name="Default" style:list-style-name="LFO6" style:family="paragraph">
      <style:paragraph-properties fo:text-align="justify" fo:margin-bottom="0.0145in"/>
    </style:style>
    <style:style style:name="P55" style:parent-style-name="Default" style:family="paragraph">
      <style:paragraph-properties fo:text-align="justify" fo:margin-bottom="0.0145in" fo:margin-left="0.5in">
        <style:tab-stops/>
      </style:paragraph-properties>
    </style:style>
    <style:style style:name="P56" style:parent-style-name="Default" style:family="paragraph">
      <style:paragraph-properties fo:text-align="justify" fo:margin-bottom="0.0145in" fo:margin-left="0.5in">
        <style:tab-stops/>
      </style:paragraph-properties>
    </style:style>
    <style:style style:name="P57" style:parent-style-name="Default" style:family="paragraph">
      <style:paragraph-properties fo:text-align="justify" fo:margin-bottom="0.0145in" fo:margin-left="0.5in">
        <style:tab-stops/>
      </style:paragraph-properties>
    </style:style>
    <style:style style:name="P58" style:parent-style-name="Default" style:list-style-name="LFO6" style:family="paragraph">
      <style:paragraph-properties fo:text-align="justify" fo:margin-bottom="0.0145in"/>
    </style:style>
    <style:style style:name="P59" style:parent-style-name="Default" style:family="paragraph">
      <style:paragraph-properties fo:text-align="justify" fo:margin-bottom="0.0145in" fo:margin-left="0.5in">
        <style:tab-stops/>
      </style:paragraph-properties>
    </style:style>
    <style:style style:name="P60" style:parent-style-name="Default" style:family="paragraph">
      <style:paragraph-properties fo:text-align="justify" fo:margin-bottom="0.0145in" fo:margin-left="0.5in">
        <style:tab-stops/>
      </style:paragraph-properties>
    </style:style>
    <style:style style:name="P61" style:parent-style-name="Default" style:family="paragraph">
      <style:paragraph-properties fo:text-align="justify" fo:margin-bottom="0.0145in" fo:margin-left="0.5in">
        <style:tab-stops/>
      </style:paragraph-properties>
      <style:text-properties fo:font-weight="bold" style:font-weight-asian="bold" style:font-weight-complex="bold"/>
    </style:style>
    <style:style style:name="P62" style:parent-style-name="Default" style:family="paragraph">
      <style:paragraph-properties fo:text-align="justify" fo:margin-bottom="0.0145in"/>
      <style:text-properties fo:font-weight="bold" style:font-weight-asian="bold" style:font-weight-complex="bold"/>
    </style:style>
    <style:style style:name="P63" style:parent-style-name="Default" style:family="paragraph">
      <style:paragraph-properties fo:text-align="justify" fo:margin-bottom="0.0145in"/>
    </style:style>
    <style:style style:name="P64" style:parent-style-name="Default" style:family="paragraph">
      <style:paragraph-properties fo:text-align="justify" fo:margin-bottom="0.0145in"/>
    </style:style>
    <style:style style:name="P65" style:parent-style-name="Default" style:family="paragraph">
      <style:paragraph-properties fo:text-align="justify" fo:margin-bottom="0.0145in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Default" style:family="paragraph">
      <style:paragraph-properties fo:text-align="justify" fo:margin-bottom="0.0145in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Default" style:list-style-name="LFO7" style:family="paragraph">
      <style:paragraph-properties fo:text-align="justify" fo:margin-bottom="0.0145in"/>
    </style:style>
    <style:style style:name="P70" style:parent-style-name="Default" style:family="paragraph">
      <style:paragraph-properties fo:text-align="justify" fo:margin-bottom="0.0145in"/>
    </style:style>
    <style:style style:name="P71" style:parent-style-name="Default" style:list-style-name="LFO8" style:family="paragraph">
      <style:paragraph-properties fo:text-align="justify" fo:margin-bottom="0.0145in"/>
    </style:style>
    <style:style style:name="P72" style:parent-style-name="Default" style:family="paragraph">
      <style:paragraph-properties fo:text-align="justify" fo:margin-bottom="0.0145in" fo:margin-left="0.8437in">
        <style:tab-stops/>
      </style:paragraph-properties>
    </style:style>
    <style:style style:name="P73" style:parent-style-name="Default" style:family="paragraph">
      <style:paragraph-properties fo:text-align="justify" fo:margin-bottom="0.0145in"/>
    </style:style>
    <style:style style:name="P74" style:parent-style-name="Default" style:family="paragraph">
      <style:paragraph-properties fo:text-align="justify" fo:margin-bottom="0.0145in"/>
    </style:style>
    <style:style style:name="P75" style:parent-style-name="Default" style:family="paragraph">
      <style:paragraph-properties fo:text-align="justify" fo:margin-bottom="0.0145in"/>
    </style:style>
    <style:style style:name="P76" style:parent-style-name="Default" style:family="paragraph">
      <style:paragraph-properties fo:text-align="justify" fo:margin-bottom="0.0145in"/>
    </style:style>
    <style:style style:name="P77" style:parent-style-name="Default" style:family="paragraph">
      <style:paragraph-properties fo:text-align="justify" fo:margin-bottom="0.0145in"/>
    </style:style>
    <style:style style:name="P78" style:parent-style-name="Default" style:family="paragraph">
      <style:paragraph-properties fo:text-align="justify" fo:margin-bottom="0.0145in" fo:margin-left="0.8229in">
        <style:tab-stops/>
      </style:paragraph-properties>
    </style:style>
    <style:style style:name="P79" style:parent-style-name="Default" style:family="paragraph">
      <style:paragraph-properties fo:text-align="justify" fo:margin-bottom="0.0145in" fo:margin-left="0.8229in">
        <style:tab-stops/>
      </style:paragraph-properties>
    </style:style>
    <style:style style:name="P80" style:parent-style-name="Default" style:family="paragraph">
      <style:paragraph-properties fo:text-align="justify" fo:margin-bottom="0.0145in" fo:margin-left="0.8229in">
        <style:tab-stops/>
      </style:paragraph-properties>
    </style:style>
    <style:style style:name="P81" style:parent-style-name="Default" style:family="paragraph">
      <style:paragraph-properties fo:text-align="justify" fo:margin-bottom="0.0145in" fo:margin-left="0.8229in">
        <style:tab-stops/>
      </style:paragraph-properties>
    </style:style>
    <style:style style:name="P82" style:parent-style-name="Default" style:family="paragraph">
      <style:paragraph-properties fo:text-align="justify" fo:margin-bottom="0.0145in" fo:margin-left="0.8229in">
        <style:tab-stops/>
      </style:paragraph-properties>
    </style:style>
    <style:style style:name="P83" style:parent-style-name="Default" style:family="paragraph">
      <style:paragraph-properties fo:text-align="justify" fo:margin-bottom="0.0145in"/>
    </style:style>
    <style:style style:name="P84" style:parent-style-name="Default" style:family="paragraph">
      <style:paragraph-properties fo:text-align="justify" fo:margin-bottom="0.0145in"/>
    </style:style>
    <style:style style:name="P85" style:parent-style-name="Default" style:family="paragraph">
      <style:paragraph-properties fo:text-align="justify" fo:margin-bottom="0.0145in"/>
    </style:style>
    <style:style style:name="P86" style:parent-style-name="Default" style:family="paragraph">
      <style:paragraph-properties fo:text-align="justify" fo:margin-bottom="0.0159in"/>
    </style:style>
    <style:style style:name="P87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88" style:parent-style-name="Default" style:family="paragraph">
      <style:text-properties fo:font-weight="bold" style:font-weight-asian="bold" style:font-weight-complex="bold"/>
    </style:style>
    <style:style style:name="P89" style:parent-style-name="Default" style:family="paragraph">
      <style:paragraph-properties fo:text-align="justify" fo:margin-bottom="0.0159in"/>
    </style:style>
    <style:style style:name="P90" style:parent-style-name="Default" style:family="paragraph">
      <style:paragraph-properties fo:text-align="justify" fo:margin-bottom="0.0159in"/>
    </style:style>
    <style:style style:name="P91" style:parent-style-name="Default" style:family="paragraph">
      <style:paragraph-properties fo:text-align="justify" fo:margin-bottom="0.0159in"/>
    </style:style>
    <style:style style:name="P92" style:parent-style-name="Default" style:family="paragraph">
      <style:paragraph-properties fo:text-align="justify" fo:margin-bottom="0.0159in" fo:margin-left="0.5in">
        <style:tab-stops/>
      </style:paragraph-properties>
    </style:style>
    <style:style style:name="P93" style:parent-style-name="Default" style:family="paragraph">
      <style:paragraph-properties fo:text-align="justify" fo:margin-bottom="0.0159in" fo:margin-left="0.5in">
        <style:tab-stops/>
      </style:paragraph-properties>
    </style:style>
    <style:style style:name="P94" style:parent-style-name="Default" style:family="paragraph">
      <style:paragraph-properties fo:text-align="justify" fo:margin-bottom="0.0159in"/>
    </style:style>
    <style:style style:name="P95" style:parent-style-name="Default" style:family="paragraph">
      <style:paragraph-properties fo:text-align="justify" fo:margin-bottom="0.0159in" fo:margin-left="0.5in">
        <style:tab-stops/>
      </style:paragraph-properties>
    </style:style>
    <style:style style:name="P96" style:parent-style-name="Default" style:family="paragraph">
      <style:paragraph-properties fo:text-align="justify" fo:margin-bottom="0.0159in"/>
    </style:style>
    <style:style style:name="P97" style:parent-style-name="Default" style:family="paragraph">
      <style:paragraph-properties fo:text-align="justify" fo:margin-bottom="0.0159in"/>
    </style:style>
    <style:style style:name="P98" style:parent-style-name="Default" style:family="paragraph">
      <style:paragraph-properties fo:text-align="justify" fo:margin-bottom="0.0159in"/>
    </style:style>
    <style:style style:name="P99" style:parent-style-name="Default" style:family="paragraph">
      <style:paragraph-properties fo:text-align="justify" fo:margin-bottom="0.0159in"/>
    </style:style>
    <style:style style:name="P100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101" style:parent-style-name="Default" style:family="paragraph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Default" style:family="paragraph">
      <style:text-properties fo:font-weight="bold" style:font-weight-asian="bold" style:font-weight-complex="bold"/>
    </style:style>
    <style:style style:name="P105" style:parent-style-name="Default" style:family="paragraph">
      <style:text-properties fo:font-weight="bold" style:font-weight-asian="bold" style:font-weight-complex="bold"/>
    </style:style>
    <style:style style:name="P106" style:parent-style-name="Default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</text:p>
      <text:p text:style-name="Default"><text:s text:c="112"/><text:span text:style-name="T2">Załącznik nr 3</text:span></text:p>
      <text:p text:style-name="P3"/>
      <text:p text:style-name="Default"/>
      <text:p text:style-name="P4"><text:s text:c="26"/>UMOWA <text:s/>NR<text:s/>.................../2020<text:s/>(PROJEKT)</text:p>
      <text:p text:style-name="Default">zawarta w trybie wyboru najkorzystniejszej oferty zgodnie z art. 4 ust. 8 Ustawy z dnia 29 stycznia 2004 r. Prawo Zamówień Publicznych ( Dz. U. z 2018 r. poz. 1986 )</text:p>
      <text:p text:style-name="Default">w dniu………..........……..<text:span text:style-name="T5">2020</text:span><text:span text:style-name="T6"><text:s/></text:span>roku w Wysokiem Mazowieckiem,</text:p>
      <text:p text:style-name="Default"><text:s/>pomiędzy Przedszkolem Miejskim Nr1 ŚWIAT MALUCHA <text:s/><text:span text:style-name="T7"><text:s/></text:span>ul. Armii Krajowej 3, 18-200 Wysokie Mazowieckie, NIP 722-14-53-092, zwaną w dalszej treści umowy<text:s/><text:span text:style-name="T8">ZAMAWIAJĄCYM</text:span>, reprezentowaną przez :</text:p>
      <text:p text:style-name="P9">Elżbietę Grabińską– Dyrektora <text:s text:c="2"/>Przedszkola</text:p>
      <text:p text:style-name="P10">a</text:p>
      <text:p text:style-name="Default"><text:span text:style-name="T11">.....</text:span><text:span text:style-name="T12"><text:s/></text:span><text:span text:style-name="T13">..............</text:span><text:span text:style-name="T14">........................................... ….............................................................................adres:<text:s/></text:span><text:span text:style-name="T15">.</text:span><text:span text:style-name="T16">..............................................................................................................................</text:span><text:span text:style-name="T17">.....................</text:span></text:p>
      <text:p text:style-name="P18">NIP ..........................., REGON:………………….. zwaną w dalszej treści umowy</text:p>
      <text:p text:style-name="P19">WYKONAWCĄ <text:s/>reprezentowaną przez:</text:p>
      <text:p text:style-name="P20">1.................................................. - ...............................................</text:p>
      <text:p text:style-name="Default"/>
      <text:p text:style-name="P21">§ 1</text:p>
      <text:p text:style-name="P22">Przedmiot umowy</text:p>
      <text:p text:style-name="P23"><text:s/>Przedmiotem niniejszej umowy jest<text:s/><text:span text:style-name="T24">opracowanie dokumentacji projektowej na remont I modernizację kuchni Przedszkola Miejskiego Nr 1 <text:s/>Świat Malucha w Wysokiem Mazowieckiem.</text:span></text:p>
      <text:p text:style-name="P25">§ 2</text:p>
      <text:p text:style-name="P26">Terminy umowne</text:p>
      <text:p text:style-name="P27"/>
      <text:p text:style-name="P28">1. Wykonawca wykona dokumentację projektową do dnia 31.03.2020r.<text:s/></text:p>
      <text:p text:style-name="P29">2.Dopuszcza się zmianę terminu wykonania zadania w przypadku trudnych do przewidzenia problemów formalno-prawnych, jeżeli nie wynikają one z winy Projektanta,a Zamawiający wyrazi zgodę na zmianę.</text:p>
      <text:p text:style-name="P30">§ 3</text:p>
      <text:p text:style-name="P31">Cena umowna</text:p>
      <text:p text:style-name="Default">1.Strony ustalają, że Wykonawca otrzyma wynagrodzenie za wykonanie przedmiotu Umowy w wysokości:………….....zł brutto <text:s text:c="45"/>(słownie:……..………………………………………………………………)</text:p>
      <text:p text:style-name="P32">w tym należny podatek VAT w wysokości ………… % <text:s text:c="33"/></text:p>
      <text:p text:style-name="P33">2.Wynagrodzenie obejmuje:wykonanie i przekazanie przedmiotu zamówienia.</text:p>
      <text:p text:style-name="P34"/>
      <text:p text:style-name="P35">§ 4</text:p>
      <text:soft-page-break/>
      <text:p text:style-name="P36">Płatności</text:p>
      <text:p text:style-name="Standard">1.Zapłata za wykonane prace stanowiące przedmiot niniejszej Umowy dokonana będzie przez Zamawiającego w ciągu 30 dni od daty otrzymania faktury wystawionej przez Wykonawcę i zatwierdzonej pod względem rachunkowym,formalnym i merytorycznym przez Zamawiącego.</text:p>
      <text:p text:style-name="Standard"/>
      <text:p text:style-name="P37">2.Faktura powinna być wystawiona na:</text:p>
      <text:p text:style-name="Standard"><text:s/>NABYWCA:</text:p>
      <text:p text:style-name="P38">Gmina Miejska Wysokie Mazowieckie</text:p>
      <text:p text:style-name="P39">ul. Ludowa 15</text:p>
      <text:p text:style-name="P40">18-200 Wysokie Mazowieckie</text:p>
      <text:p text:style-name="P41">NIP: 722-159-74-83</text:p>
      <text:p text:style-name="Standard"/>
      <text:p text:style-name="Standard">ODBIORCA:</text:p>
      <text:p text:style-name="Standard">Przedszkole Miejskie Nr 1</text:p>
      <text:p text:style-name="Standard">ul.<text:s/>Armii Krajowej 3</text:p>
      <text:p text:style-name="Standard">18-200 Wysokie Mazowieckie</text:p>
      <text:p text:style-name="Standard"/>
      <text:p text:style-name="Default">3.Z tytułu nieterminowej zapłaty faktury będą naliczane odsetki ustawowe.</text:p>
      <text:p text:style-name="Default">4.Za datę płatności uważa się datę dyspozycji przelewu środków finansowych na konto</text:p>
      <text:p text:style-name="Default">Wykonawcy…………………………………………………………………</text:p>
      <text:p text:style-name="Default">5.Wykonawca<text:s/>oświadcza,że jest płatnikiem podatku od towarów <text:s/>i usług VAT i posiada</text:p>
      <text:p text:style-name="Default">numer <text:s/>identyfikacji podatkowej NIP……………………………………………</text:p>
      <text:p text:style-name="Default">6.Zamawiający oświadcza, że jest płatnikiem podatku od towarów i usług VAT i posiada</text:p>
      <text:p text:style-name="Default">Numer identyfikacji podatkowej NIP: 722-159-74-83.</text:p>
      <text:p text:style-name="Default">7.W przypadku nieuregulowania przez Zamawiającego faktury przez trzy miesiące,</text:p>
      <text:p text:style-name="Default">Zamawiający będzie płacił odsetki nie wyższe niż Wykonawca płaci w banku biorąc kredyt.</text:p>
      <text:p text:style-name="P42">W powyższym okresie nie nalicza się kar umownych. <text:s text:c="35"/><text:s text:c="35"/></text:p>
      <text:p text:style-name="P43"><text:s text:c="79"/>§ 5</text:p>
      <text:p text:style-name="P44"><text:span text:style-name="T45">Obowiązki<text:s/></text:span><text:span text:style-name="T46">z</text:span><text:span text:style-name="T47">amawiającego</text:span></text:p>
      <text:p text:style-name="P48">Do obowiązków Zamawiającego należy dokonanie zapłaty Wykonawcy odpowiedniego wynagrodzenia za wykonanie usługi na<text:s/>zasadach określonych w<text:s/><text:span text:style-name="T49">§ 1<text:s/></text:span><text:s/>pukt 4.</text:p>
      <text:p text:style-name="P50"/>
      <text:p text:style-name="P51"><text:s text:c="80"/>§6</text:p>
      <text:p text:style-name="P52">Obowiązki wykonawcy</text:p>
      <text:p text:style-name="P53">Do obowiązków Wykonawcy należy:</text:p>
      <text:list text:style-name="LFO6" text:continue-numbering="true">
        <text:list-item>
          <text:p text:style-name="P54">wykonanie siłami własnymi (przez które rozumie się także podwykonawców)</text:p>
        </text:list-item>
      </text:list>
      <text:p text:style-name="P55">i przekazać<text:s/>przedmiot Umowy zgodnie z zapytaniem ofertowym , zasadami</text:p>
      <text:soft-page-break/>
      <text:p text:style-name="P56">wiedzy technicznej,obowiązującymi warunkami twhcnicznymi wykonania i odbioru</text:p>
      <text:p text:style-name="P57">dokumentacji w zakresie zgodnym z Polskimi Normami i Normami Branżowymi;</text:p>
      <text:list text:style-name="LFO6" text:continue-numbering="true">
        <text:list-item>
          <text:p text:style-name="P58">zatrudnienie <text:s/>pracowników <text:s/>wykwalifikowanych <text:s/>w<text:s text:c="2"/>zakresie <text:s/>niezbędnym</text:p>
        </text:list-item>
      </text:list>
      <text:p text:style-name="P59">do odpowiedniego i terminowego wykonania dokumentacji.<text:s/></text:p>
      <text:p text:style-name="P60"><text:s text:c="99"/></text:p>
      <text:p text:style-name="P61"><text:s text:c="63"/>§7<text:s/><text:s text:c="145"/></text:p>
      <text:p text:style-name="P62">Odbiór robót</text:p>
      <text:p text:style-name="P63"><text:s text:c="13"/>Przez “ gotowość <text:s/>do odbioru przedmiotu Umowy” rozumie się gotowość Wykonawcy <text:s/>na dostarczenie<text:s/></text:p>
      <text:p text:style-name="P64"><text:s text:c="13"/>we wskazane <text:s/>przez <text:s/>Zamawiającego <text:s/>miejsce <text:s/>przedmiotu <text:s/>zamówienia.<text:s/></text:p>
      <text:p text:style-name="P65"><text:span text:style-name="T66"><text:s text:c="79"/>§8</text:span></text:p>
      <text:p text:style-name="P67"><text:span text:style-name="T68">Kary umowne <text:s text:c="3"/></text:span></text:p>
      <text:list text:style-name="LFO7" text:continue-numbering="true">
        <text:list-item>
          <text:p text:style-name="P69"><text:s/>Strony <text:s/>ustalają <text:s/>odpowiedzialność <text:s/>za <text:s/>niewykonanie <text:s/>lub <text:s/>nienależyte <text:s/>wykonanie <text:s/>zobowiązań<text:s/></text:p>
        </text:list-item>
      </text:list>
      <text:p text:style-name="P70"><text:s text:c="18"/>umownych <text:s/>w formie kar umownych <text:s/>w następujących przypadkach:</text:p>
      <text:list text:style-name="LFO8" text:continue-numbering="true">
        <text:list-item>
          <text:p text:style-name="P71">Wykonawca płaci Zamawiającemu kary umowne:</text:p>
        </text:list-item>
      </text:list>
      <text:p text:style-name="P72">a) za zwłokę w oddaniu przedmiotu Umowy 0,1% <text:s/>za każdy dzień zwłoki liczone</text:p>
      <text:p text:style-name="P73"><text:s text:c="29"/>od wartości <text:s/>umownej,</text:p>
      <text:p text:style-name="P74"><text:s text:c="26"/>b)za odstąpienie od Umowy z przyczyn zależnych od Wykonawcy w wysokości 10%</text:p>
      <text:p text:style-name="P75"><text:s text:c="29"/>wynagrodzenia za przedmiot Umowy;</text:p>
      <text:p text:style-name="P76"><text:s text:c="6"/>2. <text:s text:c="2"/>Zamawiający płaci Wykonawcy kary umowne:</text:p>
      <text:p text:style-name="P77"><text:s text:c="24"/>a) za zwłokę w przystąpieniu <text:s/>do odbioru przedmiotu <text:s/>Umowy z winy Zamawiającego</text:p>
      <text:p text:style-name="P78"><text:s text:c="4"/>w wysokości <text:s/>0,1% <text:s/>wartości <text:s/>przedmiotu <text:s/>Umowy <text:s/>za każdy dzień <text:s/>zwłoki, <text:s/>licząc<text:s/></text:p>
      <text:p text:style-name="P79"><text:s text:c="4"/>od następnego dnia po terminie, w którym odbiór powinien się rozpocząć,</text:p>
      <text:p text:style-name="P80">b)z tytułu odstąpienia od umowy z przyczyn zależnych od Zamawiającego w wysokości</text:p>
      <text:p text:style-name="P81"><text:s text:c="3"/>10% wynagrodzenia za przedmiot Umowy, chyba że odstąpienie <text:s/>od umowy nastąpiło</text:p>
      <text:p text:style-name="P82"><text:s text:c="4"/>na podstawie <text:s/>art.145 ust. 1, P.Z.P.</text:p>
      <text:p text:style-name="P83"><text:s text:c="8"/>3 .Jeżeli kara umowna<text:s/>nie pokryje poniesionej szkody,strony mogą dochodzić odszkodowania</text:p>
      <text:p text:style-name="P84"><text:s text:c="12"/>uzupełniającego na zasadach określonych przez Kodeks Cywilny.</text:p>
      <text:p text:style-name="P85"><text:s text:c="22"/></text:p>
      <text:p text:style-name="P86"/>
      <text:p text:style-name="Default"/>
      <text:p text:style-name="P87">§ 9</text:p>
      <text:p text:style-name="P88">Odstąpienie od umowy</text:p>
      <text:p text:style-name="P89"><text:s/>1.Strony postanawiają, że oprócz wypadków wymienionych w tytule<text:s/>XV Kodeksu Cywilnego oraz art.145 ustawy <text:s/>Prawo zamówień publicznych parzysługuje im prawo odstąpieni od Umowy w następujących wypadkach:</text:p>
      <text:p text:style-name="P90"><text:s text:c="3"/>1)Wykonawca może odstąpić od Umowy,jeżeli:</text:p>
      <text:p text:style-name="P91"><text:s text:c="14"/>a)Zamawiający nie dokonuje zapłaty za fakturę Wykonawcy w<text:s/>okresie dłuższym niż 150 dni licząc <text:s text:c="44"/>od <text:s/>ustalonego terminu zapłaty jak w <text:s/>§ 4 ust.1,</text:p>
      <text:p text:style-name="P92">b)Zamawiający odmawia bez uzasadnionych przyczyn odbioru dokumentacji,</text:p>
      <text:p text:style-name="P93">c)Zamawiający ogłasza upadłość lub rozwiązuje firmę;</text:p>
      <text:p text:style-name="P94"><text:s text:c="2"/>2)Zamawiający może odstąpić od Umowy, jeżeli:</text:p>
      <text:p text:style-name="P95">a)zostanie ogłoszona upadłość Wykonawcy lub rozwiązanie firmy,</text:p>
      <text:p text:style-name="P96"><text:s text:c="15"/>b)Wykonawca bez uzasadnionych przyczyn nie rozpoczął <text:s/>wykonania dokumentacji lub przerwał <text:s text:c="4"/>rozpoczęte już prace <text:s/>i nie kontynuuje<text:s/>przez 30 dni mimo dodatkowego wezwania Zamawiającego.</text:p>
      <text:p text:style-name="P97">2.Odstąpienie od Umowy powinno nastąpić w formie pisemnej z podaniem uzasadnienia.</text:p>
      <text:p text:style-name="P98"/>
      <text:p text:style-name="P99"><text:s/></text:p>
      <text:soft-page-break/>
      <text:p text:style-name="P100">§ 10</text:p>
      <text:p text:style-name="P101">Siła wyższa</text:p>
      <text:p text:style-name="Default">W razie zaistnienia <text:s/>zdarzeń niezależnych od stron, po dacie zawarcia Umowy , o charakterze <text:s/>działania<text:s/></text:p>
      <text:p text:style-name="Default">siły wyższej ,które uniemożliwiły terminowe wykonanie zobowiązań-strony zobowiązują się do wspólnego</text:p>
      <text:p text:style-name="Default">określenia nowego terminu realizacji przedmiotu Umowy.</text:p>
      <text:p text:style-name="Default"/>
      <text:p text:style-name="Default"><text:s text:c="68"/></text:p>
      <text:p text:style-name="Default"><text:s text:c="25"/><text:s text:c="59"/><text:span text:style-name="T102">§</text:span></text:p>
      <text:p text:style-name="Default"><text:span text:style-name="T103">Postanowienia końcowe</text:span></text:p>
      <text:p text:style-name="Default">1.Wszelkie spory, których stronom nie udało się roztrzygnąć polubownie <text:s/>wynikające z realizacji niniejszej umowy rozstrzygać będzie sąd powszechny właściwy dla siedziby<text:s/>Zamawiającego.</text:p>
      <text:p text:style-name="Default">2.w sprawach nieuregulowanych w Umowie stosuje się przepisy Kodeksu Cywilnego i Prawa zamówień</text:p>
      <text:p text:style-name="Default">Publicznych.</text:p>
      <text:p text:style-name="Default">3.Strony ustalają, że wszystkie zmiany postanowień Umowy <text:s/>wymagają dla swojej ważności formy pisemnej, w postaci aneksu.</text:p>
      <text:p text:style-name="Default">4.Umowę sporządzono w 4 egzemplarzach, po 2 egzemplarze dla każdej ze Stron.</text:p>
      <text:p text:style-name="P104"/>
      <text:p text:style-name="P105"/>
      <text:p text:style-name="P106">ZAMAWIAJĄCY:<text:tab/><text:tab/><text:tab/><text:tab/><text:tab/><text:tab/><text:tab/><text:tab/><text:s/>WYKONAWCA:</text:p>
      <text:p text:style-name="P107"/>
      <text:p text:style-name="P108"/>
      <text:p text:style-name="P109"/>
      <text:p text:style-name="Standard"><text:span text:style-name="T110">……………………………………….. <text:s text:c="94"/>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0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libri Light" fo:font-weight="bold" style:font-weight-asian="bold" style:font-weight-complex="bold" fo:font-variant="small-caps" fo:color="#000000" fo:font-size="18pt" style:font-size-asian="18pt" style:font-size-complex="18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in"/>
      <style:text-properties style:font-name="Calibri Light" fo:font-weight="bold" style:font-weight-asian="bold" style:font-weight-complex="bold" fo:font-variant="small-caps" fo:color="#000000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000000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font-style="italic" style:font-style-asian="italic" style:font-style-complex="italic" fo:color="#000000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libri Light" fo:color="#323E4F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323E4F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libri Light" fo:color="#404040" fo:font-size="10pt" style:font-size-asian="10pt" style:font-size-complex="10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font-size="10pt" style:font-size-asian="10pt" style:font-size-complex="10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0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323E4F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323E4F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color="#000000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color="#000000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069in" fo:hyphenate="true"/>
    </style:style>
    <style:style style:name="PodtytułZnak" style:display-name="Podtytuł Znak" style:family="text" style:parent-style-name="Domyślnaczcionkaakapitu">
      <style:text-properties fo:color="#5A5A5A" fo:letter-spacing="0.0069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fo:color="#00000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Cytatintensywny" style:display-name="Cytat intensywny" style:family="paragraph" style:parent-style-name="Normalny" style:next-style-name="Normalny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true"/>
    </style:style>
    <style:style style:name="CytatintensywnyZnak" style:display-name="Cytat intensywny Znak" style:family="text" style:parent-style-name="Domyślnaczcionkaakapitu">
      <style:text-properties fo:color="#000000" fo:background-color="#F2F2F2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Odwołaniedelikatne" style:display-name="Odwołanie delikatne" style:family="text" style:parent-style-name="Domyślnaczcionkaakapitu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normal" style:font-weight-asian="normal" style:font-weight-complex="normal" fo:font-variant="small-caps" fo:letter-spacing="0.0034in"/>
    </style:style>
    <style:style style:name="Nagłówekspisutreści" style:display-name="Nagłówek spisu treści" style:family="paragraph" style:parent-style-name="Nagłówek1" style:next-style-name="Normalny" style:list-style-name="LFO15" style:default-outline-level="1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 style:display-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czeń</dc:creator>
    <meta:creation-date>2009-04-16T11:32:00Z</meta:creation-date>
    <dc:date>2020-01-16T07:59:00Z</dc:date>
    <meta:print-date>2020-01-16T07:58:00Z</meta:print-date>
    <meta:template xlink:href="Normal" xlink:type="simple"/>
    <meta:editing-cycles>65</meta:editing-cycles>
    <meta:editing-duration>PT5040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146" meta:character-count="8012" meta:row-count="57" meta:non-whitespace-character-count="6882"/>
  </office:meta>
</office:document-meta>
</file>