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Default" style:family="paragraph">
      <style:text-properties fo:font-weight="bold" style:font-weight-asian="bold" style:font-weight-complex="bold"/>
    </style:style>
    <style:style style:name="P2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39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40" style:parent-style-name="Default" style:family="paragraph">
      <style:paragraph-properties fo:text-indent="0.4916in"/>
    </style:style>
    <style:style style:name="T41" style:parent-style-name="Domyślnaczcionkaakapitu" style:family="text">
      <style:text-properties fo:color="#00000A" fo:font-size="8pt" style:font-size-asian="8pt" style:font-size-complex="8pt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P44" style:parent-style-name="Default" style:family="paragraph">
      <style:paragraph-properties fo:text-indent="0.4916in"/>
      <style:text-properties fo:font-size="11.5pt" style:font-size-asian="11.5pt" style:font-size-complex="11.5pt"/>
    </style:style>
    <style:style style:name="P45" style:parent-style-name="Default" style:family="paragraph">
      <style:text-properties fo:color="#00000A"/>
    </style:style>
    <style:style style:name="P46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color="#00000A" fo:font-size="10pt" style:font-size-asian="10pt" style:font-size-complex="10pt"/>
    </style:style>
    <style:style style:name="P47" style:parent-style-name="Default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48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49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0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1" style:parent-style-name="Default" style:family="paragraph">
      <style:paragraph-properties fo:margin-bottom="0.0784in"/>
    </style:style>
    <style:style style:name="T5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54" style:parent-style-name="Default" style:family="paragraph">
      <style:paragraph-properties fo:margin-bottom="0.0784in"/>
    </style:style>
  </office:automatic-styles>
  <office:body>
    <office:text text:use-soft-page-breaks="true">
      <text:p text:style-name="P1">FK.271.1.2020</text:p>
      <text:p text:style-name="Default"><text:span text:style-name="T2"><text:s text:c="145"/></text:span><text:span text:style-name="T3">Załącznik nr 1</text:span></text:p>
      <text:p text:style-name="P4"><text:s text:c="106"/></text:p>
      <text:p text:style-name="P5"/>
      <text:p text:style-name="P6"><text:s text:c="109"/>...........................................................</text:p>
      <text:p text:style-name="P7"><text:s text:c="122"/>miejscowość i data</text:p>
      <text:p text:style-name="P8">……………………………………….</text:p>
      <text:p text:style-name="P9">..............................................................</text:p>
      <text:p text:style-name="P10">pieczęć wykonawcy lub nazwisko i adres</text:p>
      <text:p text:style-name="P11">nr telefonu………………………………</text:p>
      <text:p text:style-name="P12">nr faxu………………………………….</text:p>
      <text:p text:style-name="P13">e-mail…………………………………...</text:p>
      <text:p text:style-name="P14">NIP……………………………………..</text:p>
      <text:p text:style-name="P15">REGON………………………………..</text:p>
      <text:p text:style-name="P16"><text:s text:c="96"/></text:p>
      <text:p text:style-name="P17"><text:s text:c="25"/><text:s text:c="68"/>Przedszkole Miejskie Nr 1 ŚWIAT MALUCHA</text:p>
      <text:p text:style-name="P18"><text:s text:c="114"/>w Wysokiem Mazowieckiem</text:p>
      <text:p text:style-name="P19"><text:s text:c="10"/><text:s text:c="66"/></text:p>
      <text:p text:style-name="P20"><text:s text:c="74"/>O F E R T A</text:p>
      <text:p text:style-name="P21"/>
      <text:p text:style-name="Default"><text:span text:style-name="T22">Nawiązując do ogłoszenia :</text:span><text:span text:style-name="T23"><text:s/>Opracowanie dokumentacji projektowej na remont i modernizację</text:span></text:p>
      <text:p text:style-name="P24">Kuchni<text:s/>Przedszkola Miejskiego Nr 1 Świat Malucha w Wysokiem Mazowieckiem</text:p>
      <text:p text:style-name="P25"/>
      <text:p text:style-name="P26">1.Oferujemy wykonanie zamówienie za cenę:</text:p>
      <text:p text:style-name="P27"><text:s/>netto: …………………………… zł</text:p>
      <text:p text:style-name="P28">słownie złotych …………………………………………………………………………………………zł</text:p>
      <text:p text:style-name="P29">podatek VAT ……………………. zł</text:p>
      <text:p text:style-name="P30">słownie<text:s/>złotych:..........................................................................................…………………………..…zł.</text:p>
      <text:p text:style-name="P31">brutto:……………………………..zł</text:p>
      <text:p text:style-name="P32">słownie złotych:………………………………………………………………………………………..zł</text:p>
      <text:p text:style-name="P33"/>
      <text:p text:style-name="P34">2.Przedmiot zamówienia zobowiązuje się wykonać w terminie do dnia…………roku.</text:p>
      <text:p text:style-name="P35"/>
      <text:p text:style-name="P36"/>
      <text:p text:style-name="P37"><text:s text:c="68"/></text:p>
      <text:p text:style-name="P38"><text:s text:c="85"/></text:p>
      <text:p text:style-name="P39"><text:s text:c="87"/>………………………………………………………………………….</text:p>
      <text:p text:style-name="P40"><text:span text:style-name="T41"><text:s text:c="127"/>(podpis Wykonawcy lub osoby upoważnionej do reprezentowania)</text:span><text:span text:style-name="T42"><text:s text:c="39"/></text:span><text:span text:style-name="T43"><text:s text:c="21"/></text:span></text:p>
      <text:p text:style-name="P44"><text:s/></text:p>
      <text:p text:style-name="P45"><text:s text:c="15"/></text:p>
      <text:p text:style-name="P46"><text:s text:c="114"/></text:p>
      <text:p text:style-name="P47">Załączniki do oferty</text:p>
      <text:p text:style-name="P48">1. …………………………………………………….</text:p>
      <text:p text:style-name="P49">2. …………………………………………………….</text:p>
      <text:p text:style-name="P50">3. ……………………………………………………..</text:p>
      <text:p text:style-name="P51"><text:span text:style-name="T52">4.<text:s/></text:span><text:span text:style-name="T53">…………………………………………………….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zeń</dc:creator>
    <meta:creation-date>2009-04-16T11:32:00Z</meta:creation-date>
    <dc:date>2020-01-16T06:55:00Z</dc:date>
    <meta:template xlink:href="Normal" xlink:type="simple"/>
    <meta:editing-cycles>17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7" meta:character-count="2708" meta:row-count="19" meta:non-whitespace-character-count="2326"/>
  </office:meta>
</office:document-meta>
</file>