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language="pl" fo:country="PL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Textbody" style:family="paragraph">
      <style:paragraph-properties fo:margin-left="0.1965in">
        <style:tab-stops/>
      </style:paragraph-properties>
      <style:text-properties style:font-name-complex="Times New Roman" fo:language="pl" fo:country="PL"/>
    </style:style>
    <style:style style:name="P44" style:parent-style-name="Textbody" style:list-style-name="WWNum1" style:family="paragraph"/>
    <style:style style:name="T45" style:parent-style-name="Domyślnaczcionkaakapitu" style:family="text">
      <style:text-properties fo:font-weight="bold" style:font-weight-asian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P49" style:parent-style-name="Textbody" style:list-style-name="WWNum1" style:family="paragraph"/>
    <style:style style:name="T5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1" style:parent-style-name="Domyślnaczcionkaakapitu" style:family="text">
      <style:text-properties style:font-name-complex="Times New Roman" fo:language="pl" fo:country="PL"/>
    </style:style>
    <style:style style:name="P52" style:parent-style-name="Textbody" style:list-style-name="WWNum1" style:family="paragraph"/>
    <style:style style:name="T5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P55" style:parent-style-name="Textbody" style:list-style-name="WWNum1" style:family="paragraph"/>
    <style:style style:name="T5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8" style:parent-style-name="Domyślnaczcionkaakapitu" style:family="text">
      <style:text-properties style:font-name-complex="Times New Roman" fo:language="pl" fo:country="PL"/>
    </style:style>
    <style:style style:name="P59" style:parent-style-name="Textbody" style:list-style-name="WWNum2" style:family="paragraph"/>
    <style:style style:name="T6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1" style:parent-style-name="Domyślnaczcionkaakapitu" style:family="text">
      <style:text-properties style:font-name-complex="Times New Roman" fo:language="pl" fo:country="PL"/>
    </style:style>
    <style:style style:name="P62" style:parent-style-name="Textbody" style:list-style-name="WWNum2" style:family="paragraph"/>
    <style:style style:name="T6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P66" style:parent-style-name="Textbody" style:family="paragraph">
      <style:text-properties style:font-name-complex="Times New Roman" fo:language="pl" fo:country="PL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 fo:font-weight="bold" style:font-weight-asian="bold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 fo:font-weight="bold" style:font-weight-asian="bold"/>
    </style:style>
    <style:style style:name="P95" style:parent-style-name="Standard" style:family="paragraph">
      <style:text-properties style:font-name-complex="Times New Roman" fo:font-weight="bold" style:font-weight-asian="bold"/>
    </style:style>
    <style:style style:name="P96" style:parent-style-name="Standard" style:family="paragraph">
      <style:text-properties style:font-name-complex="Times New Roman" fo:font-weight="bold" style:font-weight-asian="bold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 fo:font-weight="bold" style:font-weight-asian="bold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 fo:font-weight="bold" style:font-weight-asian="bold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weight="bold" style:font-weight-asian="bold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text-properties style:font-name-complex="Times New Roman" fo:font-weight="bold" style:font-weight-asian="bold"/>
    </style:style>
    <style:style style:name="P113" style:parent-style-name="Standard" style:family="paragraph">
      <style:text-properties style:font-name-complex="Times New Roman" fo:font-weight="bold" style:font-weight-asian="bold"/>
    </style:style>
    <style:style style:name="P114" style:parent-style-name="Standard" style:family="paragraph">
      <style:text-properties style:font-name-complex="Times New Roman" fo:font-weight="bold" style:font-weight-asian="bold"/>
    </style:style>
    <style:style style:name="P115" style:parent-style-name="Standard" style:family="paragraph">
      <style:text-properties style:font-name-complex="Times New Roman" fo:font-weight="bold" style:font-weight-asian="bold"/>
    </style:style>
    <style:style style:name="P116" style:parent-style-name="Standard" style:family="paragraph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Standard"><text:span text:style-name="T2"><text:s text:c="2"/></text:span><text:span text:style-name="T3">FK.271.02.2020</text:span></text:p>
      <text:p text:style-name="P4"><text:s text:c="84"/>Wysokie Mazowieckie, 17.01.2020 r.</text:p>
      <text:p text:style-name="P5"/>
      <text:p text:style-name="P6"><text:s/></text:p>
      <text:p text:style-name="Standard"><text:span text:style-name="T7"><text:s text:c="54"/></text:span><text:span text:style-name="T8">O G Ł O S Z E N I E</text:span></text:p>
      <text:p text:style-name="P9"><text:s text:c="34"/>Z A M Ó W I E N I E <text:s/>P O N I Ż E J <text:s/>30 000 <text:s/>EURO</text:p>
      <text:p text:style-name="P10"><text:s/>W oparciu o art. 4 ust. 8 ustawy z dnia 29.01.2004 r. Prawo Zamówień Publicznych</text:p>
      <text:p text:style-name="Standard"><text:span text:style-name="T11">(Dz. U. z 2019 r.</text:span><text:span text:style-name="T12"><text:s/>poz.1843 z późniejszymi zmianami),<text:s/></text:span><text:span text:style-name="T13">Dyrektor Przedszkola Miejskiego Nr 1 ŚWIAT MALUCHA <text:s/>w Wysokiem Mazowieckiem zawiadamia o wszczęciu postępowania w sprawie wyłonienia Wykonawcy w ramach konkursu ofert cenowych na:</text:span></text:p>
      <text:p text:style-name="P14"/>
      <text:p text:style-name="P15">Dostawa artykułów spożywczych do Przedszkola Miejskiego Nr 1</text:p>
      <text:p text:style-name="P16"><text:s/>ŚWIAT MALUCHA w Wysokiem Mazowieckiem</text:p>
      <text:p text:style-name="P17"><text:s text:c="13"/>strona internetowa, na której Zamawiający udostępnia niniejsze ogłoszenie:</text:p>
      <text:p text:style-name="P18"><text:span text:style-name="T19"><text:s text:c="33"/></text:span><text:span text:style-name="T20">http://bip.um.wysmaz.wrotapodlasia.pl/zamowieniap/<text:s/></text:span></text:p>
      <text:p text:style-name="Standard"/>
      <text:p text:style-name="P21">1. Zamawiający:</text:p>
      <text:p text:style-name="P22">Przedszkole Miejskie Nr 1 ŚWIAT MALUCHA <text:s/>w Wysokiem Mazowieckiem</text:p>
      <text:p text:style-name="P23">ul. Armii Krajowej 3,</text:p>
      <text:p text:style-name="P24">18 – 200 Wysokie Mazowieckie</text:p>
      <text:p text:style-name="P25">REGON: 200412541, NIP: 722 14 53 092</text:p>
      <text:p text:style-name="Standard"><text:span text:style-name="T26">e-mail<text:s/></text:span><text:span text:style-name="T27">pm1@wysokiemazowieckie.pl</text:span></text:p>
      <text:p text:style-name="P28"/>
      <text:p text:style-name="P29">2. Osoby upoważnione do kontaktu:</text:p>
      <text:p text:style-name="P30">Elżbieta Grabińska – Dyrektor<text:s/>Przedszkola Miejskiego Nr 1 ŚWIAT MALUCHA <text:s/>w Wysokiem Mazowieckiem, <text:s/>ul. Armii Krajowej 3, 18 – 200 Wysokie Mazowieckie,</text:p>
      <text:p text:style-name="P31">tel.: 86 275 0808, od poniedziałku do piątku w godzinach : 8:00 – 14:00.</text:p>
      <text:p text:style-name="P32">3. Opis przedmiotu zamówienia:</text:p>
      <text:p text:style-name="P33">Przedmiotem zamówienia jest dostawa artykułów spożywczych do Przedszkola Miejskiego Nr 1 ŚWIAT MALUCHA <text:s/>w Wysokiem Mazowieckiem w asortymencie i w szacunkowych ilościach określonych w Załączniku Nr 2. Określone w Załączniku Nr 2 szacunkowe ilości mogą ulec zmianie z zachowaniem oferowanych cen jednostkowych, w zależności od zapotrzebowania Zamawiającego z uwagi na zmienną ilość dzieci korzystających z wyżywienia.</text:p>
      <text:p text:style-name="P34">Zamawiający podzielił przedmiot zamówienia na 6 części i dopuszcza możliwości składania</text:p>
      <text:p text:style-name="P35">ofert częściowych.</text:p>
      <text:p text:style-name="P36"><text:s/>Wymagania technologiczne:</text:p>
      <text:p text:style-name="P37"><text:s/>- Artykuły spożywcze muszą być wyprodukowane zgodnie z obowiązującymi normami.</text:p>
      <text:p text:style-name="P38"><text:s/>- Artykuły mają być świeże, o dobrym smaku, pierwszej jakości, z odpowiednio długim</text:p>
      <text:p text:style-name="P39"><text:s text:c="3"/>okresem ważności do spożycia.</text:p>
      <text:p text:style-name="P40"><text:s/>- Artykuły muszą być przewożone zgodnie z<text:s/>wymogami HACCP.</text:p>
      <text:p text:style-name="P41"><text:s/>-Opakowania muszą posiadać nadrukowaną informację o nazwie środka spożywczego</text:p>
      <text:p text:style-name="P42"><text:s/>(skład), nazwie producenta, dacie przydatności do spożycia oraz wadze.</text:p>
      <text:p text:style-name="P43"><text:s/>Realizacja dostaw w <text:s/>terminach:</text:p>
      <text:list text:style-name="WWNum1">
        <text:list-item>
          <text:p text:style-name="P44"><text:span text:style-name="T45"><text:s/>Tabela A ( Warzywa i owoce )</text:span><text:span text:style-name="T46"><text:s/>- codziennie od godziny 7</text:span><text:span text:style-name="T47">º</text:span><text:span text:style-name="T48">º do 7³º <text:s text:c="2"/>lub według potrzeb zamawiającego</text:span></text:p>
        </text:list-item>
        <text:list-item>
          <text:p text:style-name="P49"><text:span text:style-name="T50">Tabela B ( Mięso i przetwory )</text:span><text:span text:style-name="T51"><text:s/>- <text:s/>codziennie od godziny 7ºº do 7³º <text:s/>lub według potrzeb zamawiającego</text:span></text:p>
        </text:list-item>
        <text:list-item>
          <text:p text:style-name="P52"><text:span text:style-name="T53">Tabela C ( Mrożonki i ryby )</text:span><text:span text:style-name="T54"><text:s/>- <text:s/>dwa razy w tygodniu od godziny 7ºº do 7³º lub według potrzeb zamawiającego</text:span></text:p>
        </text:list-item>
        <text:list-item>
          <text:p text:style-name="P55"><text:span text:style-name="T56">Tabe</text:span><text:span text:style-name="T57">la D ( Nabiał )</text:span><text:span text:style-name="T58"><text:s/>- <text:s/>codziennie <text:s/>od godziny 7ºº do 7³º <text:s/>lub według potrzeb zamawiającego</text:span></text:p>
        </text:list-item>
      </text:list>
      <text:list text:style-name="WWNum2">
        <text:list-item>
          <text:p text:style-name="P59"><text:span text:style-name="T60">Tabela E ( Pieczywo )</text:span><text:span text:style-name="T61"><text:s/>- codziennie <text:s/>od godziny 7ºº do 7³º <text:s/>lub według potrzeb zamawiającego</text:span></text:p>
        </text:list-item>
        <text:list-item>
          <text:p text:style-name="P62"><text:span text:style-name="T63">Tabela F ( Przetwory mączne, przyprawy i inne)<text:s/></text:span><text:span text:style-name="T64">– dwa razy w tygodniu od godzi</text:span><text:span text:style-name="T65">ny 7ºº do 7³º lub według potrzeb zamawiającego</text:span></text:p>
        </text:list-item>
      </text:list>
      <text:p text:style-name="P66"/>
      <text:p text:style-name="P67">Do każdej dostawy musi być dołączony <text:s/>dokument WZ z wartością dostawy a faktura zbiorcza wystawiona <text:s/>raz w tygodniu. W przypadku oferowania nieodpowiedniego jakościowo produktu dostawca zobowiązany będzie do<text:s/>jego wymiany, na produkt o odpowiedniej jakości.</text:p>
      <text:p text:style-name="P68">Zamawiający dopuszcza składanie ofert częściowych, liczba części: 6, tj.:</text:p>
      <text:p text:style-name="P69">TABELA A: warzywa i owoce</text:p>
      <text:p text:style-name="P70">TABELA B: mięso i przetwory mięsne</text:p>
      <text:p text:style-name="P71">TABELA C: mrożonki i ryby</text:p>
      <text:p text:style-name="P72">TABELA D: nabiał</text:p>
      <text:p text:style-name="P73">TABELA E: pieczywo</text:p>
      <text:p text:style-name="P74">TABELA F:<text:s/>przetwory mączne, przyprawy i inne.</text:p>
      <text:p text:style-name="P75">Zamawiający nie przewiduje zawarcia umowy ramowej, udzielania zamówień uzupełniających, nie dopuszcza składania ofert wariantowych, nie przewiduje aukcji elektronicznej, nie dopuszcza możliwości powierzenia przez wykonawcę wykonania części lub całości zamówienia podwykonawcom.</text:p>
      <text:p text:style-name="P76">Wykonawca ponosi wszelkie koszty związane z przygotowaniem i złożeniem oferty</text:p>
      <text:p text:style-name="P77"/>
      <text:p text:style-name="P78"/>
      <text:p text:style-name="P79"><text:s/>4.1. O udzielenie zamówienia mogą ubiegać się wykonawcy spełniający warunki:</text:p>
      <text:p text:style-name="P80">a) złożą formularz ofertowy wraz z innymi dokumentami określonymi w zapytaniu ofertowym</text:p>
      <text:p text:style-name="P81">Zamawiający dokona oceny spełniania warunków udziału w postępowaniu w sposób „spełnia</text:p>
      <text:p text:style-name="P82">– nie spełnia”, na podstawie złożonych przez Wykonawcę dokumentów i oświadczeń załączonych do oferty.</text:p>
      <text:p text:style-name="P83"/>
      <text:p text:style-name="P84">4.2. Zamawiający odrzuci ofertę, jeżeli:</text:p>
      <text:p text:style-name="P85"><text:s/></text:p>
      <text:p text:style-name="P86"><text:s/>a) jej treść nie odpowiada warunkom zamieszczonym w ogłoszeniu,</text:p>
      <text:p text:style-name="P87"><text:s/>b) zawiera omyłki rachunkowe w obliczeniu ceny, których nie można poprawić lub błędy w obliczeniu ceny,</text:p>
      <text:p text:style-name="P88">c) wykonawca w terminie 7 dni od dnia otrzymania zawiadomienia<text:s/>nie zgodził się na</text:p>
      <text:p text:style-name="P89"><text:s/>poprawienie omyłki rachunkowej w obliczeniu ceny,</text:p>
      <text:p text:style-name="P90"/>
      <text:p text:style-name="P91">5. Termin wykonania zamówienia:</text:p>
      <text:p text:style-name="P92"><text:s/>Artykuły spożywcze będą dostarczane sukcesywnie, stosownie do potrzeb Zamawiającego,</text:p>
      <text:p text:style-name="P93">przez okres przewidziany umową z Wykonawcą <text:s/>tj. 12 miesięcy <text:s/>z<text:s/>wyłączeniem miesiąca <text:s text:c="2"/>sierpnia .</text:p>
      <text:p text:style-name="P94"><text:s/>6. Kryteria oceny ofert:</text:p>
      <text:p text:style-name="P95"><text:s text:c="2"/>cena – 100%.</text:p>
      <text:p text:style-name="P96">7. Oferta powinna zawierać:</text:p>
      <text:p text:style-name="P97">- cenę netto i brutto wykonania przedmiotu zamówienia.</text:p>
      <text:p text:style-name="P98"><text:s/>8. W celu potwierdzenia wymaganych wyżej warunków wraz z ofertą należy dostarczyć:</text:p>
      <text:p text:style-name="P99"><text:s/>Na kompletną<text:s/>ofertę składają się następujące dokumenty:</text:p>
      <text:p text:style-name="P100"><text:s/>1.Ofertę (Zał. Nr 1)</text:p>
      <text:p text:style-name="P101"><text:s/>2.Formularz asortymentowo cenowy (Zał. Nr 2),</text:p>
      <text:p text:style-name="P102"><text:s/>3. Parafowany projekt umowy (Zał. Nr 3)</text:p>
      <text:p text:style-name="P103"><text:s/>4. klauzula informacyjna RODO (Zał. Nr 4)</text:p>
      <text:p text:style-name="P104"><text:s/>na formularzach załączonych do niniejszego ogłoszenia.</text:p>
      <text:soft-page-break/>
      <text:p text:style-name="P105">Oferta oraz wszystkie wymagane załączniki winny być podpisane przez Wykonawcę bądź</text:p>
      <text:p text:style-name="P106">osobę upoważnioną do reprezentowania firmy na zewnątrz.</text:p>
      <text:p text:style-name="P107"><text:s/>9. Miejsce i termin złożenia oferty:</text:p>
      <text:p text:style-name="P108"><text:s/>Ofertę należy złożyć w siedzibie Zamawiającego :</text:p>
      <text:p text:style-name="P109"><text:s/>Przedszkole Miejskie Nr 1 ŚWIAT<text:s/>MALUCHA <text:s/>w Wysokiem Mazowieckiem ul. Armii Krajowej 3 – <text:s/>w terminie do dnia:</text:p>
      <text:p text:style-name="Standard"><text:span text:style-name="T110"><text:s/>31.01.2020r. do godziny 10:00</text:span><text:span text:style-name="T111"><text:s/>w zamkniętej kopercie, z dopiskiem:</text:span></text:p>
      <text:p text:style-name="Standard"/>
      <text:p text:style-name="P112">„Oferta na dostawę artykułów spożywczych do Przedszkola Miejskiego Nr 1</text:p>
      <text:p text:style-name="P113"><text:s/>ŚWIAT MALUCHA w Wysokiem Mazowieckiem”</text:p>
      <text:p text:style-name="P114">Nie otwierać przed 31.01.2020r. godz. 11:00</text:p>
      <text:p text:style-name="P115"/>
      <text:p text:style-name="P116"><text:s/>Oferty złożone po terminie nie będą rozpatrywane.</text:p>
      <text:p text:style-name="Standard"><text:span text:style-name="T117"><text:s/>Otwarcie i ocena ofert nastąpi w dniu</text:span><text:span text:style-name="T118">: 31.01.2020r. o godzinie 11:00</text:span></text:p>
      <text:p text:style-name="P119"/>
      <text:p text:style-name="P120">10. Informacje dotyczące wyboru najkorzystniejszej oferty:</text:p>
      <text:p text:style-name="P121"><text:span text:style-name="T122">Zamawiający udzieli zamówieni</text:span><text:span text:style-name="T123">a Wykonawcy, którego oferta odpowiada wszystkim wymaganiom przedstawionym w ogłoszeniu o zamówieniu i <text:s/>przedstawi najkorzystniejszą ofertę w oparciu o kryteria wyboru określone w <text:s/>ogłoszeniu o zamówieniu. O wyborze najkorzystniejszej oferty Zamawiający zaw</text:span><text:span text:style-name="T124">iadomi <text:s/>oferentów za pośrednictwem zawiadomienia o wyborze najkorzystniejszej oferty i zamieści <text:s/>powyższą informacje na stronie internetowej</text:span>:<text:s/><text:span text:style-name="T125">http://bip.um.wysmaz.wrotapodlasia.pl/zamowieniap/</text:span><text:s/></text:p>
      <text:p text:style-name="P126"><text:s text:c="62"/><text:s text:c="20"/></text:p>
      <text:p text:style-name="Standard"><text:span text:style-name="T127"><text:s text:c="47"/></text:span><text:span text:style-name="T128"><text:s text:c="29"/></text:span></text:p>
      <text:p text:style-name="P129"><text:s text:c="83"/>Dyrektor Przedszkola Miejskiego Nr 1</text:p>
      <text:p text:style-name="P130"><text:s text:c="92"/>ŚWIAT MALUCHA</text:p>
      <text:p text:style-name="P131"><text:s text:c="89"/>w Wysokiem Mazowieckiem</text:p>
      <text:p text:style-name="Standard"><text:span text:style-name="T132"><text:s text:c="91"/></text:span><text:span text:style-name="T133"><text:s/></text:span><text:span text:style-name="T134"><text:s text:c="2"/>Elżbieta Grabińs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20-01-16T13:43:00Z</dc:date>
    <meta:print-date>2020-01-16T09:24:00Z</meta:print-date>
    <meta:template xlink:href="Normal" xlink:type="simple"/>
    <meta:editing-cycles>27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0" meta:character-count="7057" meta:row-count="50" meta:non-whitespace-character-count="6061"/>
  </office:meta>
</office:document-meta>
</file>