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margin-left="0.0312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left="0.2013in">
        <style:tab-stops/>
      </style:paragraph-properties>
    </style:style>
    <style:style style:name="T4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fo:line-height="150%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fo:line-height="150%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" style:parent-style-name="Standard" style:family="paragraph">
      <style:paragraph-properties fo:text-align="center" fo:line-height="150%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8" style:parent-style-name="Standard" style:family="paragraph">
      <style:paragraph-properties fo:text-align="center" fo:line-height="150%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" style:parent-style-name="Textbody" style:family="paragraph">
      <style:paragraph-properties fo:text-align="center" fo:line-height="150%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line-height="150%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style:line-height-at-least="0.2777in" fo:margin-left="0.4062in">
        <style:tab-stops/>
      </style:paragraph-properties>
      <style:text-properties style:font-name="Arial" style:font-name-complex="Arial"/>
    </style:style>
    <style:style style:name="P23" style:parent-style-name="NormalnyWeb" style:family="paragraph">
      <style:paragraph-properties style:line-height-at-least="0.2777in" fo:margin-left="0.4062in">
        <style:tab-stops/>
      </style:paragraph-properties>
      <style:text-properties style:font-name="Arial" style:font-name-complex="Arial"/>
    </style:style>
    <style:style style:name="P24" style:parent-style-name="NormalnyWeb" style:family="paragraph">
      <style:paragraph-properties style:line-height-at-least="0.2777in" fo:margin-left="0.4062in">
        <style:tab-stops/>
      </style:paragraph-properties>
      <style:text-properties style:font-name="Arial" style:font-name-complex="Arial"/>
    </style:style>
    <style:style style:name="P25" style:parent-style-name="NormalnyWeb" style:family="paragraph">
      <style:paragraph-properties style:line-height-at-least="0.2777in" fo:margin-left="0.4062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0.2812in" fo:text-indent="-0.25in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2812in" fo:text-indent="-0.25in">
        <style:tab-stops>
          <style:tab-stop style:type="left" style:position="4.625in"/>
        </style:tab-stops>
      </style:paragraph-properties>
      <style:text-properties fo:font-size="10.5pt" style:font-size-asian="10.5pt" style:font-size-complex="10.5pt"/>
    </style:style>
    <style:style style:name="P36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7" style:parent-style-name="Standard" style:family="paragraph">
      <style:paragraph-properties fo:text-align="center" style:line-height-at-least="0.125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72" style:family="table-column">
      <style:table-column-properties style:column-width="3.9041in" style:use-optimal-column-width="false"/>
    </style:style>
    <style:style style:name="TableColumn73" style:family="table-column">
      <style:table-column-properties style:column-width="0.9416in" style:use-optimal-column-width="false"/>
    </style:style>
    <style:style style:name="TableColumn74" style:family="table-column">
      <style:table-column-properties style:column-width="1.4645in" style:use-optimal-column-width="false"/>
    </style:style>
    <style:style style:name="Table71" style:family="table">
      <style:table-properties style:width="6.3104in" fo:margin-left="0.0298in" table:align="left"/>
    </style:style>
    <style:style style:name="TableRow75" style:family="table-row">
      <style:table-row-properties style:min-row-height="0.5666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5479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Pogrubienie" style:family="text">
      <style:text-properties style:font-name="Arial" style:font-name-complex="Arial" fo:font-size="10.5pt" style:font-size-asian="10.5pt" style:font-size-complex="10.5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ableRow93" style:family="table-row">
      <style:table-row-properties style:min-row-height="0.5479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TableRow102" style:family="table-row">
      <style:table-row-properties style:min-row-height="0.5479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22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center" style:line-height-at-least="0.125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140" style:family="table-column">
      <style:table-column-properties style:column-width="3.8298in" style:use-optimal-column-width="false"/>
    </style:style>
    <style:style style:name="TableColumn141" style:family="table-column">
      <style:table-column-properties style:column-width="1.0159in" style:use-optimal-column-width="false"/>
    </style:style>
    <style:style style:name="TableColumn142" style:family="table-column">
      <style:table-column-properties style:column-width="1.4645in" style:use-optimal-column-width="false"/>
    </style:style>
    <style:style style:name="Table139" style:family="table">
      <style:table-properties style:width="6.3104in" fo:margin-left="0.0298in" table:align="left"/>
    </style:style>
    <style:style style:name="TableRow143" style:family="table-row">
      <style:table-row-properties style:min-row-height="0.5666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5479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 style:line-height-at-least="0.125in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2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1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5479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125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.125in"/>
      <style:text-properties style:font-name="Arial" style:font-name-complex="Arial" style:font-weight-complex="bold" fo:font-size="11pt" style:font-size-asian="11pt" style:font-size-complex="11pt"/>
    </style:style>
    <style:style style:name="TableRow168" style:family="table-row">
      <style:table-row-properties style:min-row-height="0.5479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125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25in"/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6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>
        <style:tab-stops>
          <style:tab-stop style:type="left" style:position="4.3437in"/>
        </style:tab-stops>
      </style:paragraph-properties>
      <style:text-properties fo:font-size="10.5pt" style:font-size-asian="10.5pt" style:font-size-complex="10.5pt"/>
    </style:style>
    <style:style style:name="P183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184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88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</style:style>
    <style:style style:name="T189" style:parent-style-name="Pogrubienie" style:family="text">
      <style:text-properties style:font-name="Arial" style:font-name-complex="Arial" style:font-weight-complex="normal" fo:color="#000000" fo:font-size="10.5pt" style:font-size-asian="10.5pt" style:font-size-complex="10.5pt"/>
    </style:style>
    <style:style style:name="P190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9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9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0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211" style:family="table-column">
      <style:table-column-properties style:column-width="3.8298in" style:use-optimal-column-width="false"/>
    </style:style>
    <style:style style:name="TableColumn212" style:family="table-column">
      <style:table-column-properties style:column-width="1.0159in" style:use-optimal-column-width="false"/>
    </style:style>
    <style:style style:name="TableColumn213" style:family="table-column">
      <style:table-column-properties style:column-width="1.4645in" style:use-optimal-column-width="false"/>
    </style:style>
    <style:style style:name="Table210" style:family="table">
      <style:table-properties style:width="6.3104in" fo:margin-left="0.0298in" table:align="left"/>
    </style:style>
    <style:style style:name="TableRow214" style:family="table-row">
      <style:table-row-properties style:min-row-height="0.5666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1" fo:border-left="0.0069in solid #000001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1" fo:border-left="0.0069in solid #000001" fo:border-bottom="0.0069in solid #000000" fo:border-right="0.0069in solid #000001" fo:background-color="#E6E6E6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7909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228" style:parent-style-name="Standard" style:family="paragraph">
      <style:paragraph-properties fo:text-align="center" style:line-height-at-least="0.125in"/>
    </style:style>
    <style:style style:name="T229" style:parent-style-name="Pogrubienie" style:family="text">
      <style:text-properties style:font-name="Arial" style:font-name-complex="Arial" style:font-weight-complex="normal" fo:color="#000000" fo:font-size="10.5pt" style:font-size-asian="10.5pt" style:font-size-complex="10.5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line-height-at-least="0.125in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fo:font-size="10.5pt" style:font-size-asian="10.5pt" style:font-size-complex="10.5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fo:margin-left="0.4131in">
        <style:tab-stops>
          <style:tab-stop style:type="left" style:position="4.3437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247" style:parent-style-name="Standard" style:family="paragraph">
      <style:paragraph-properties fo:text-align="center" fo:margin-left="0.4131in">
        <style:tab-stops>
          <style:tab-stop style:type="left" style:position="4.3437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248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49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0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1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2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fo:font-size="10.5pt" style:font-size-asian="10.5pt" style:font-size-complex="10.5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2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71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72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273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275" style:family="table-column">
      <style:table-column-properties style:column-width="3.8298in" style:use-optimal-column-width="false"/>
    </style:style>
    <style:style style:name="TableColumn276" style:family="table-column">
      <style:table-column-properties style:column-width="1.0159in" style:use-optimal-column-width="false"/>
    </style:style>
    <style:style style:name="TableColumn277" style:family="table-column">
      <style:table-column-properties style:column-width="1.4645in" style:use-optimal-column-width="false"/>
    </style:style>
    <style:style style:name="Table274" style:family="table">
      <style:table-properties style:width="6.3104in" fo:margin-left="0.0298in" table:align="left"/>
    </style:style>
    <style:style style:name="TableRow278" style:family="table-row">
      <style:table-row-properties style:min-row-height="0.5666in"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6513in"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0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291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style:line-height-at-least="0.125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ableRow296" style:family="table-row">
      <style:table-row-properties style:min-row-height="0.6513in"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complex="Arial" style:font-weight-complex="bold" fo:color="#000000" fo:font-size="10.5pt" style:font-size-asian="10.5pt" style:font-size-complex="10.5pt"/>
    </style:style>
    <style:style style:name="P299" style:parent-style-name="Standard" style:family="paragraph">
      <style:paragraph-properties fo:text-align="center"/>
      <style:text-properties style:font-name="Arial" style:font-name-complex="Arial" style:font-weight-complex="bold" fo:color="#000000" fo:font-size="10.5pt" style:font-size-asian="10.5pt" style:font-size-complex="10.5pt"/>
    </style:style>
    <style:style style:name="P300" style:parent-style-name="Standard" style:family="paragraph">
      <style:paragraph-properties fo:text-align="center"/>
      <style:text-properties style:font-name="Arial" style:font-name-complex="Arial" style:font-weight-complex="bold" fo:color="#000000" fo:font-size="10.5pt" style:font-size-asian="10.5pt" style:font-size-complex="10.5pt"/>
    </style:style>
    <style:style style:name="TableCell3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TableCell3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>
        <style:tab-stops>
          <style:tab-stop style:type="left" style:position="4.3437in"/>
        </style:tab-stops>
      </style:paragraph-properties>
      <style:text-properties fo:font-size="10.5pt" style:font-size-asian="10.5pt" style:font-size-complex="10.5pt"/>
    </style:style>
    <style:style style:name="P307" style:parent-style-name="Standard" style:family="paragraph">
      <style:paragraph-properties fo:text-align="justify">
        <style:tab-stops>
          <style:tab-stop style:type="left" style:position="4.3437in"/>
        </style:tab-stops>
      </style:paragraph-properties>
      <style:text-properties fo:font-size="10.5pt" style:font-size-asian="10.5pt" style:font-size-complex="10.5pt"/>
    </style:style>
    <style:style style:name="P308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16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 fo:language="pl" fo:country="PL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 fo:language="pl" fo:country="PL"/>
    </style:style>
    <style:style style:name="P31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 fo:language="pl" fo:country="PL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.5pt" style:font-size-asian="10.5pt" style:font-size-complex="10.5pt" fo:language="pl" fo:country="PL"/>
    </style:style>
    <style:style style:name="P321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23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24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25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name="P326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name="P327" style:parent-style-name="Standard" style:family="paragraph">
      <style:paragraph-properties fo:text-align="center">
        <style:tab-stops>
          <style:tab-stop style:type="center" style:position="3.427in"/>
        </style:tab-stops>
      </style:paragraph-properties>
      <style:text-properties fo:font-size="10.5pt" style:font-size-asian="10.5pt" style:font-size-complex="10.5pt"/>
    </style:style>
    <style:style style:name="P3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3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3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33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341" style:family="table-column">
      <style:table-column-properties style:column-width="3.8298in" style:use-optimal-column-width="false"/>
    </style:style>
    <style:style style:name="TableColumn342" style:family="table-column">
      <style:table-column-properties style:column-width="1.0159in" style:use-optimal-column-width="false"/>
    </style:style>
    <style:style style:name="TableColumn343" style:family="table-column">
      <style:table-column-properties style:column-width="1.4645in" style:use-optimal-column-width="false"/>
    </style:style>
    <style:style style:name="Table340" style:family="table">
      <style:table-properties style:width="6.3104in" fo:margin-left="0.0298in" table:align="left"/>
    </style:style>
    <style:style style:name="TableRow344" style:family="table-row">
      <style:table-row-properties style:min-row-height="0.5666in"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54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55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56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57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line-height-at-least="0.125in"/>
      <style:text-properties fo:font-weight="bold" style:font-weight-asian="bold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65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66" style:parent-style-name="Standard" style:family="paragraph">
      <style:paragraph-properties fo:text-align="center" fo:margin-left="0.201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.125in"/>
      <style:text-properties style:font-name="Arial" style:font-name-complex="Arial" style:font-weight-complex="bold" fo:color="#000000" fo:font-size="10.5pt" style:font-size-asian="10.5pt" style:font-size-complex="10.5pt"/>
    </style:style>
    <style:style style:name="TableCell3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line-height-at-least="0.125in"/>
      <style:text-properties style:font-name="Arial" style:font-name-complex="Calibri" style:font-weight-complex="bold" fo:font-size="10.5pt" style:font-size-asian="10.5pt" style:font-size-complex="10.5pt"/>
    </style:style>
    <style:style style:name="P3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5" style:parent-style-name="Standard" style:list-style-name="WWNum2" style:family="paragraph">
      <style:paragraph-properties fo:text-align="justify">
        <style:tab-stops>
          <style:tab-stop style:type="left" style:position="2.2777in"/>
        </style:tab-stops>
      </style:paragraph-properties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margin-left="0.4131in">
        <style:tab-stops>
          <style:tab-stop style:type="left" style:position="4.343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>
        <style:tab-stops>
          <style:tab-stop style:type="left" style:position="4.3437in"/>
        </style:tab-stops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84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385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</style:style>
    <style:style style:name="T38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88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89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0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1" style:parent-style-name="Standard" style:family="paragraph">
      <style:paragraph-properties fo:text-align="justify">
        <style:tab-stops>
          <style:tab-stop style:type="center" style:position="3.427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39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3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07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08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09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1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11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412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TableColumn414" style:family="table-column">
      <style:table-column-properties style:column-width="3.8298in" style:use-optimal-column-width="false"/>
    </style:style>
    <style:style style:name="TableColumn415" style:family="table-column">
      <style:table-column-properties style:column-width="1.0159in" style:use-optimal-column-width="false"/>
    </style:style>
    <style:style style:name="TableColumn416" style:family="table-column">
      <style:table-column-properties style:column-width="1.4645in" style:use-optimal-column-width="false"/>
    </style:style>
    <style:style style:name="Table413" style:family="table">
      <style:table-properties style:width="6.3104in" fo:margin-left="0.0298in" table:align="left"/>
    </style:style>
    <style:style style:name="TableRow417" style:family="table-row">
      <style:table-row-properties style:min-row-height="0.5666in"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left="0.1222in" fo:text-indent="-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E6E6E6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6513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28" style:parent-style-name="Standard" style:family="paragraph">
      <style:paragraph-properties fo:text-align="center" style:line-height-at-least="0.125in"/>
    </style:style>
    <style:style style:name="T429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style:line-height-at-least="0.125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style:line-height-at-least="0.125in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text-properties fo:font-size="10.5pt" style:font-size-asian="10.5pt" style:font-size-complex="10.5pt"/>
    </style:style>
    <style:style style:name="P4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44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44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Calibri" fo:font-weight="bold" style:font-weight-asian="bold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4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5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5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55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</style:style>
    <style:style style:name="T4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1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464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465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6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467" style:parent-style-name="Standard" style:family="paragraph">
      <style:paragraph-properties fo:text-align="justify">
        <style:tab-stops>
          <style:tab-stop style:type="center" style:position="4.7291in"/>
        </style:tab-stops>
      </style:paragraph-properties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</office:automatic-styles>
  <office:body>
    <office:text text:use-soft-page-breaks="true">
      <text:p text:style-name="P1">Wysokie Mazowieckie 31.01.2020<text:s/>r.</text:p>
      <text:p text:style-name="P2">FK.271.02.2020<text:s/></text:p>
      <text:p text:style-name="P3"><text:span text:style-name="T4"><text:s text:c="94"/></text:span></text:p>
      <text:p text:style-name="P5"/>
      <text:p text:style-name="P6">INFORMACJA O WYBORZE OFERTY</text:p>
      <text:p text:style-name="P7">(Zamówienie poniżej 30 000 EURO)</text:p>
      <text:p text:style-name="P8"/>
      <text:p text:style-name="P9">Dostawa artykułów spożywczych do <text:s/>Przedszkola Miejskiego Nr 1 ŚWIAT MALUCHA</text:p>
      <text:p text:style-name="P10">w Wysokiem Mazowieckiem<text:s/></text:p>
      <text:p text:style-name="P11"><text:span text:style-name="T12">Na podstawie art. 92 ust. 1 ustawy Prawo zamówień publicznych, Zamawiający – <text:s/>Przedszkole Miejskie <text:s/>Nr 1 ŚWIAT<text:s/></text:span><text:span text:style-name="T13">MALUCHA w Wysokiem Mazowieckiem <text:s/>informuje, że w postępowaniu prowadzonym w trybie wyboru najkorzystniejszej oferty, zamieszczonym na stronie internetowej</text:span><text:span text:style-name="T14"><text:s text:c="33"/></text:span><text:span text:style-name="T15">http://bip.um.wysmaz.wrotapodlasia.pl/zamowieniap/</text:span><text:span text:style-name="T16"><text:s/></text:span><text:span text:style-name="T17"><text:s/>i tablicy ogłosze</text:span><text:span text:style-name="T18">ń Urzędu Miasta Wysokie Mazowieckie</text:span><text:span text:style-name="T19"><text:s/></text:span><text:span text:style-name="T20">dokonano wyboru najkorzystniejszych ofert.</text:span></text:p>
      <text:p text:style-name="P21">Zamawiający</text:p>
      <text:p text:style-name="P22">Przedszkole Miejskie Nr 1 ŚWIAT MALUCHA</text:p>
      <text:p text:style-name="P23">ul. Armii Krajowej3</text:p>
      <text:p text:style-name="P24">18-200 Wysokie Mazowieckie</text:p>
      <text:p text:style-name="P25">REGON : 200412541, <text:s/>NIP 722-14-53-092</text:p>
      <text:p text:style-name="P26">Tryb i przedmiot zamówienia</text:p>
      <text:p text:style-name="P27"/>
      <text:p text:style-name="P28">1.Rodzaj<text:s/>zamówienia:</text:p>
      <text:p text:style-name="P29"><text:s text:c="4"/>- dostawa</text:p>
      <text:p text:style-name="P30">2.Tryb udzielenia zamówienia:</text:p>
      <text:p text:style-name="P31"><text:s text:c="4"/>Postępowanie prowadzone w oparciu o wewnętrzny system przeprowadzania postepowań o</text:p>
      <text:p text:style-name="P32"><text:s text:c="5"/>wartości zamówienia <text:s/>do 30.000 Euro.</text:p>
      <text:p text:style-name="P33"/>
      <text:p text:style-name="P34"><text:s/>Wybór oferty i zestawienie ofert.</text:p>
      <text:p text:style-name="P35"/>
      <text:list text:style-name="WWNum2">
        <text:list-item text:start-value="1">
          <text:p text:style-name="P36"><text:span text:style-name="T37">Za najkorzystniejsz</text:span><text:span text:style-name="T38">ą<text:s/></text:span><text:span text:style-name="T39">ofertę na zad</text:span><text:span text:style-name="T40">anie częściowe:</text:span></text:p>
        </text:list-item>
      </text:list>
      <text:p text:style-name="P41"/>
      <text:p text:style-name="P42"><text:s/>TABELA <text:s/>A: Warzywa i owoce</text:p>
      <text:p text:style-name="P43"><text:tab/></text:p>
      <text:p text:style-name="P44"><text:span text:style-name="T45">u</text:span><text:span text:style-name="T46">znano ofertę wykonawcy:</text:span></text:p>
      <text:p text:style-name="P47"/>
      <text:p text:style-name="P48"><text:span text:style-name="T49"><text:s/>"</text:span><text:span text:style-name="T50">Darek" SKLEP SPOŻYWCZO– PRZEMYSŁOWY Dariusz Kamiński</text:span></text:p>
      <text:p text:style-name="P51">18-200 Wysokie Mazowieckie Rynek Piłsudskiego 6</text:p>
      <text:p text:style-name="P52"><text:span text:style-name="T53">Cena oferty-<text:s/></text:span><text:span text:style-name="T54">29174</text:span><text:span text:style-name="T55">,00zł<text:s/></text:span><text:span text:style-name="T56">brutto.</text:span></text:p>
      <text:p text:style-name="P57"/>
      <text:p text:style-name="P58">Uzasadnienie wyboru: oferta najtańsza.</text:p>
      <text:p text:style-name="P59"/>
      <text:p text:style-name="P60">Zamawiający kierował się jedynym kryterium – najniższą ceną, cena brutto 100%. Suma punktów: <text:s text:c="2"/>100.</text:p>
      <text:p text:style-name="P61"/>
      <text:p text:style-name="P62"><text:span text:style-name="T63">Ilość złożonych ofert: <text:s text:c="3"/>3</text:span><text:span text:style-name="T64"><text:tab/></text:span><text:span text:style-name="T65"><text:tab/>Odrzucone oferty: <text:s text:c="2"/>0<text:s/></text:span><text:span text:style-name="T66"><text:s text:c="2"/></text:span></text:p>
      <text:p text:style-name="P67"/>
      <text:p text:style-name="P68"/>
      <text:p text:style-name="P69">Zestawienie złożonych ofert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Nazwa oraz dane adresowe Wykonawcy</text:p>
          </table:table-cell>
          <table:table-cell table:style-name="TableCell78">
            <text:p text:style-name="P79">Cena brutto</text:p>
          </table:table-cell>
          <table:table-cell table:style-name="TableCell80">
            <text:p text:style-name="P81">Liczba punktów w kryterium cena</text:p>
          </table:table-cell>
        </table:table-row>
        <table:table-row table:style-name="TableRow82">
          <table:table-cell table:style-name="TableCell83">
            <text:p text:style-name="P84"><text:span text:style-name="T85">"</text:span><text:span text:style-name="T86">Darek" SKLEP SPOŻYWCZO– PRZEMYSŁOWY Dariusz Kamiński</text:span></text:p>
            <text:p text:style-name="P87"><text:span text:style-name="T88">18-200 Wysokie Mazowieckie, ul. Rynek Piłsudskiego 6</text:span></text:p>
          </table:table-cell>
          <table:table-cell table:style-name="TableCell89">
            <text:p text:style-name="P90">29174,00</text:p>
          </table:table-cell>
          <table:table-cell table:style-name="TableCell91">
            <text:p text:style-name="P92">100</text:p>
          </table:table-cell>
        </table:table-row>
        <table:table-row table:style-name="TableRow93">
          <table:table-cell table:style-name="TableCell94">
            <text:p text:style-name="P95">Hurtownia Artykułów Spożywczych Krzysztof Pęski</text:p>
            <text:p text:style-name="P96"><text:span text:style-name="T97">18-300 Zambrów , ul. Mazowiecka 54a</text:span></text:p>
          </table:table-cell>
          <table:table-cell table:style-name="TableCell98">
            <text:p text:style-name="P99">41794,00</text:p>
          </table:table-cell>
          <table:table-cell table:style-name="TableCell100">
            <text:p text:style-name="P101">69,80</text:p>
          </table:table-cell>
        </table:table-row>
        <table:table-row table:style-name="TableRow102">
          <table:table-cell table:style-name="TableCell103">
            <text:p text:style-name="P104">“LEWIAN” Wiesław <text:s/>Leoniuk 17-300 Siemiatycze, Bacieczki Bliższe 101,</text:p>
          </table:table-cell>
          <table:table-cell table:style-name="TableCell105">
            <text:p text:style-name="P106">50022,00</text:p>
          </table:table-cell>
          <table:table-cell table:style-name="TableCell107">
            <text:p text:style-name="P108">58,32</text:p>
          </table:table-cell>
        </table:table-row>
      </table:table>
      <text:p text:style-name="P109"/>
      <text:p text:style-name="P110"/>
      <text:p text:style-name="P111"/>
      <text:list text:style-name="WWNum2" text:continue-numbering="true">
        <text:list-item>
          <text:p text:style-name="P112"><text:span text:style-name="T113">Za najkorzystniejsz</text:span><text:span text:style-name="T114">ą<text:s/></text:span><text:span text:style-name="T115">ofertę na zadanie częściowe:</text:span></text:p>
        </text:list-item>
      </text:list>
      <text:p text:style-name="P116"/>
      <text:p text:style-name="P117"><text:s/>Tabela B: Mięso i przetwory mięsne</text:p>
      <text:p text:style-name="P118"/>
      <text:p text:style-name="P119"><text:span text:style-name="T120">u</text:span><text:span text:style-name="T121">znano ofertę wykonawcy:</text:span></text:p>
      <text:p text:style-name="P122">Rzeźnictwo i Wędliniarstwo</text:p>
      <text:p text:style-name="P123">Andrzej Mortel</text:p>
      <text:p text:style-name="P124">17 – 120 Brańsk, Patoki 28</text:p>
      <text:p text:style-name="P125">Cena<text:s/>oferty – 23280,00 zł brutto.</text:p>
      <text:p text:style-name="P126"><text:s/></text:p>
      <text:p text:style-name="P127">Uzasadnienie wyboru: oferta najtańsza.</text:p>
      <text:p text:style-name="P128"/>
      <text:p text:style-name="P129">Zamawiający kierował się jedynym kryterium – najniższą ceną, cena brutto 100%. Suma punktów: <text:s text:c="2"/>100.</text:p>
      <text:p text:style-name="P130"/>
      <text:p text:style-name="P131"><text:span text:style-name="T132">Ilość złożonych ofert: <text:s text:c="3"/>3</text:span><text:span text:style-name="T133"><text:tab/></text:span><text:span text:style-name="T134"><text:tab/>Odrzucone oferty: <text:s text:c="2"/>0<text:s/></text:span><text:span text:style-name="T135"><text:s text:c="2"/></text:span></text:p>
      <text:p text:style-name="P136"/>
      <text:p text:style-name="P137">Zestawienie złożonych ofert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azwa oraz dane adresowe Wykonawcy</text:p>
          </table:table-cell>
          <table:table-cell table:style-name="TableCell146">
            <text:p text:style-name="P147">Cena brutto</text:p>
          </table:table-cell>
          <table:table-cell table:style-name="TableCell148">
            <text:p text:style-name="P149">Liczba punktów w kryterium cena</text:p>
          </table:table-cell>
        </table:table-row>
        <table:table-row table:style-name="TableRow150">
          <table:table-cell table:style-name="TableCell151">
            <text:p text:style-name="P152">Rzeźnictwo i Wędliniarstwo</text:p>
            <text:p text:style-name="P153">Andrzej Mortel</text:p>
            <text:p text:style-name="P154">17 – 120 Brańsk, Patoki 28</text:p>
            <text:p text:style-name="P155"/>
          </table:table-cell>
          <table:table-cell table:style-name="TableCell156">
            <text:p text:style-name="P157">23280,00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RM MIĘSO-WĘDLINY</text:p>
            <text:p text:style-name="P163">Rafał Murawski ul. Zambrowska 118-220 Czyżew</text:p>
          </table:table-cell>
          <table:table-cell table:style-name="TableCell164">
            <text:p text:style-name="P165">26790,00</text:p>
          </table:table-cell>
          <table:table-cell table:style-name="TableCell166">
            <text:p text:style-name="P167">86,89</text:p>
          </table:table-cell>
        </table:table-row>
        <table:table-row table:style-name="TableRow168">
          <table:table-cell table:style-name="TableCell169">
            <text:p text:style-name="P170">MARTIKA Grzegorz Fiedorczuk 18-300 Zambrów ul. Rotm. W.Pileckiego 28/16</text:p>
          </table:table-cell>
          <table:table-cell table:style-name="TableCell171">
            <text:p text:style-name="P172">27306,00</text:p>
          </table:table-cell>
          <table:table-cell table:style-name="TableCell173">
            <text:p text:style-name="P174">85,25</text:p>
          </table:table-cell>
        </table:table-row>
      </table:table>
      <text:p text:style-name="P175"/>
      <text:list text:style-name="WWNum2" text:continue-numbering="true">
        <text:list-item>
          <text:p text:style-name="P176"><text:span text:style-name="T177">Za najkorzystniejsz</text:span><text:span text:style-name="T178">ą<text:s/></text:span><text:span text:style-name="T179">ofertę na zadanie częściowe:</text:span></text:p>
        </text:list-item>
      </text:list>
      <text:p text:style-name="P180"/>
      <text:p text:style-name="P181"><text:s/>Tabela C: Mrożonki i ryby</text:p>
      <text:p text:style-name="P182"/>
      <text:p text:style-name="P183">uznano<text:s/>ofertę wykonawcy:</text:p>
      <text:p text:style-name="P184"/>
      <text:p text:style-name="P185">HURT I DETAL</text:p>
      <text:p text:style-name="P186">Art. Spożywczo - Rolne</text:p>
      <text:soft-page-break/>
      <text:p text:style-name="P187">Anna Siekierko</text:p>
      <text:p text:style-name="P188"><text:span text:style-name="T189">18-200 Wysokie Mazowieckie ul. Szpitalna 24</text:span></text:p>
      <text:p text:style-name="P190"/>
      <text:p text:style-name="P191"><text:span text:style-name="T192">Cena oferty – 7552,50</text:span><text:span text:style-name="T193"><text:s/>brutto.</text:span><text:span text:style-name="T194"><text:s/></text:span><text:span text:style-name="T195"><text:tab/></text:span><text:span text:style-name="T196"><text:tab/></text:span></text:p>
      <text:p text:style-name="P197"/>
      <text:p text:style-name="P198">Uzasadnienie wyboru: oferta najtańsza.</text:p>
      <text:p text:style-name="P199"/>
      <text:p text:style-name="P200">Zamawiający kierował się jedynym kryterium – najniższą ceną, cena<text:s/>brutto 100%. Suma punktów: <text:s text:c="2"/>100.</text:p>
      <text:p text:style-name="P201"/>
      <text:p text:style-name="P202"><text:span text:style-name="T203"><text:s/>Ilość złożonych ofert: <text:s text:c="2"/>1</text:span><text:span text:style-name="T204"><text:tab/>Odrzucone oferty: <text:s text:c="2"/>0<text:s/></text:span><text:span text:style-name="T205"><text:s text:c="2"/></text:span></text:p>
      <text:p text:style-name="P206"><text:tab/></text:p>
      <text:p text:style-name="P207"/>
      <text:p text:style-name="P208">Zestawienie złożonych ofert: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zwa oraz dane adresowe Wykonawcy</text:p>
          </table:table-cell>
          <table:table-cell table:style-name="TableCell217">
            <text:p text:style-name="P218">Cena brutto</text:p>
          </table:table-cell>
          <table:table-cell table:style-name="TableCell219">
            <text:p text:style-name="P220">Liczba punktów w kryterium cena</text:p>
          </table:table-cell>
        </table:table-row>
        <table:table-row table:style-name="TableRow221">
          <table:table-cell table:style-name="TableCell222">
            <text:p text:style-name="P223"><text:span text:style-name="T224"><text:s text:c="9"/></text:span><text:span text:style-name="T225">HURT I DETAL</text:span></text:p>
            <text:p text:style-name="P226"><text:tab/>Art. Spożywczo - Rolne</text:p>
            <text:p text:style-name="P227"><text:tab/>Anna<text:s/>Siekierko</text:p>
            <text:p text:style-name="P228"><text:span text:style-name="T229"><text:tab/>18-200 Wysokie Mazowieckie ul. Szpitalna 24</text:span></text:p>
          </table:table-cell>
          <table:table-cell table:style-name="TableCell230">
            <text:p text:style-name="P231"><text:span text:style-name="T232"><text:s/>7552,00</text:span></text:p>
          </table:table-cell>
          <table:table-cell table:style-name="TableCell233">
            <text:p text:style-name="P234">100</text:p>
          </table:table-cell>
        </table:table-row>
      </table:table>
      <text:p text:style-name="P235"/>
      <text:p text:style-name="P236"/>
      <text:p text:style-name="P237"/>
      <text:p text:style-name="P238"/>
      <text:list text:style-name="WWNum2" text:continue-numbering="true">
        <text:list-item>
          <text:p text:style-name="P239"><text:span text:style-name="T240">Za najkorzystniejsz</text:span><text:span text:style-name="T241">ą<text:s/></text:span><text:span text:style-name="T242">ofertę na zadanie częściowe:</text:span></text:p>
        </text:list-item>
      </text:list>
      <text:p text:style-name="P243"/>
      <text:p text:style-name="P244"><text:s/>Tabela D: Nabiał</text:p>
      <text:p text:style-name="P245"/>
      <text:p text:style-name="P246">uznano ofertę wykonawcy:</text:p>
      <text:p text:style-name="P247"/>
      <text:p text:style-name="P248">HURT I DETAL</text:p>
      <text:p text:style-name="P249">Art.<text:s/>Spożywczo - Rolne</text:p>
      <text:p text:style-name="P250">Anna Siekierko</text:p>
      <text:p text:style-name="P251">18-200 Wysokie Mazowieckie ul. Szpitalna 24</text:p>
      <text:p text:style-name="P252"/>
      <text:p text:style-name="P253"><text:span text:style-name="T254">Cena oferty – 21080</text:span><text:span text:style-name="T255">,00 brutto.</text:span><text:span text:style-name="T256"><text:tab/></text:span><text:span text:style-name="T257"><text:tab/></text:span></text:p>
      <text:p text:style-name="P258"/>
      <text:p text:style-name="P259"><text:s/>Uzasadnienie wyboru: oferta najtańsza.</text:p>
      <text:p text:style-name="P260"/>
      <text:p text:style-name="P261">Zamawiający kierował się jedynym kryterium – najniższą ceną, cena brutto 100%. Suma punktów: <text:s text:c="2"/>100.</text:p>
      <text:p text:style-name="P262"/>
      <text:p text:style-name="P263"><text:span text:style-name="T264"><text:s/>I</text:span><text:span text:style-name="T265">lość złożonych ofert: <text:s text:c="3"/>2</text:span><text:span text:style-name="T266"><text:tab/></text:span><text:span text:style-name="T267"><text:tab/>Odrzucone oferty: <text:s text:c="2"/>0<text:s/></text:span><text:span text:style-name="T268"><text:s text:c="2"/></text:span></text:p>
      <text:p text:style-name="P269"/>
      <text:p text:style-name="P270"/>
      <text:p text:style-name="P271">Zestawienie złożonych ofert: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azwa oraz dane adresowe Wykonawcy</text:p>
          </table:table-cell>
          <table:table-cell table:style-name="TableCell281">
            <text:p text:style-name="P282">Cena brutto</text:p>
          </table:table-cell>
          <table:table-cell table:style-name="TableCell283">
            <text:p text:style-name="P284">Liczba punktów w kryterium cena</text:p>
          </table:table-cell>
        </table:table-row>
        <table:table-row table:style-name="TableRow285">
          <table:table-cell table:style-name="TableCell286">
            <text:p text:style-name="P287">HURT I DETAL Art. Spożywczo - Rolne</text:p>
            <text:p text:style-name="P288"><text:span text:style-name="T289"><text:tab/>Anna Siekierko,<text:s/></text:span><text:span text:style-name="T290">18-200 Wysokie Mazowieckie ul.<text:s/></text:span><text:span text:style-name="T291">Szpitalna 24</text:span></text:p>
          </table:table-cell>
          <table:table-cell table:style-name="TableCell292">
            <text:p text:style-name="P293">21080,00</text:p>
          </table:table-cell>
          <table:table-cell table:style-name="TableCell294">
            <text:p text:style-name="P295">100</text:p>
          </table:table-cell>
        </table:table-row>
        <text:soft-page-break/>
        <table:table-row table:style-name="TableRow296">
          <table:table-cell table:style-name="TableCell297">
            <text:p text:style-name="P298">Spółdzielnia Mleczarska MLEKOVITA</text:p>
            <text:p text:style-name="P299">18-200 Wysokie Mazowieckiem</text:p>
            <text:p text:style-name="P300">ul.Ludowa 122</text:p>
          </table:table-cell>
          <table:table-cell table:style-name="TableCell301">
            <text:p text:style-name="P302">23812,40</text:p>
          </table:table-cell>
          <table:table-cell table:style-name="TableCell303">
            <text:p text:style-name="P304">88,52</text:p>
          </table:table-cell>
        </table:table-row>
      </table:table>
      <text:p text:style-name="P305"/>
      <text:p text:style-name="P306"/>
      <text:p text:style-name="P307"/>
      <text:list text:style-name="WWNum2" text:continue-numbering="true">
        <text:list-item>
          <text:p text:style-name="P308"><text:span text:style-name="T309">Za najkorzystniejsz</text:span><text:span text:style-name="T310">ą<text:s/></text:span><text:span text:style-name="T311">ofertę na zadanie częściowe:</text:span></text:p>
        </text:list-item>
      </text:list>
      <text:p text:style-name="P312"/>
      <text:p text:style-name="P313">Tabela E: Pieczywo</text:p>
      <text:p text:style-name="P314"/>
      <text:p text:style-name="P315">uznano ofertę wykonawcy:</text:p>
      <text:p text:style-name="P316"/>
      <text:p text:style-name="P317">PIEKARNIA KRASKA</text:p>
      <text:p text:style-name="P318">K. Karwowska-Dołęga</text:p>
      <text:p text:style-name="P319">G. Dołęga sp.<text:s/>j.</text:p>
      <text:p text:style-name="P320">18-400 Łomża, ul. Al. Legionów<text:s/>145 a</text:p>
      <text:p text:style-name="P321"/>
      <text:p text:style-name="Standard"><text:span text:style-name="T322">Cena oferty – <text:s/>12045,50</text:span></text:p>
      <text:p text:style-name="P323"/>
      <text:p text:style-name="P324"/>
      <text:p text:style-name="P325">Uzasadnienie wyboru: oferta najtańsza</text:p>
      <text:p text:style-name="P326">Zamawiający kierował się jedynym kryterium – najniższą ceną, cena brutto 100%. Suma punktów: <text:s text:c="2"/>100</text:p>
      <text:p text:style-name="P327"/>
      <text:p text:style-name="P328"/>
      <text:p text:style-name="P329"/>
      <text:p text:style-name="P330"><text:tab/></text:p>
      <text:p text:style-name="P331"><text:span text:style-name="T332"><text:s/>Ilość złożonych ofert: <text:s text:c="3"/>2</text:span><text:span text:style-name="T333"><text:tab/></text:span><text:span text:style-name="T334"><text:tab/></text:span><text:span text:style-name="T335">Odrzucone oferty: <text:s text:c="2"/>0<text:s/></text:span><text:span text:style-name="T336"><text:s text:c="2"/></text:span></text:p>
      <text:p text:style-name="P337"/>
      <text:p text:style-name="P338">Zestawienie złożonych ofert: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Nazwa oraz dane adresowe Wykonawcy</text:p>
          </table:table-cell>
          <table:table-cell table:style-name="TableCell347">
            <text:p text:style-name="P348">Cena brutto</text:p>
          </table:table-cell>
          <table:table-cell table:style-name="TableCell349">
            <text:p text:style-name="P350">Liczba punktów w kryterium cena</text:p>
          </table:table-cell>
        </table:table-row>
        <table:table-row table:style-name="TableRow351">
          <table:table-cell table:style-name="TableCell352">
            <text:p text:style-name="P353">PIEKARNIA KRASKA</text:p>
            <text:p text:style-name="P354">K. Karwowska-Dołęga</text:p>
            <text:p text:style-name="P355">G. Dołęga sp. j.</text:p>
            <text:p text:style-name="P356">18-400 Łomża, ul. Al. Legionów 145 a</text:p>
            <text:p text:style-name="P357"/>
          </table:table-cell>
          <table:table-cell table:style-name="TableCell358">
            <text:p text:style-name="P359">12045,50</text:p>
          </table:table-cell>
          <table:table-cell table:style-name="TableCell360">
            <text:p text:style-name="P361">100</text:p>
          </table:table-cell>
        </table:table-row>
        <table:table-row table:style-name="TableRow362">
          <table:table-cell table:style-name="TableCell363">
            <text:p text:style-name="P364">Piekarnictwo Sp. Art. Spożywcze</text:p>
            <text:p text:style-name="P365">Waldemar Herman</text:p>
            <text:p text:style-name="P366">ul. Piwna 5A , 18-210 Szepietowo</text:p>
          </table:table-cell>
          <table:table-cell table:style-name="TableCell367">
            <text:p text:style-name="P368">16067,90</text:p>
          </table:table-cell>
          <table:table-cell table:style-name="TableCell369">
            <text:p text:style-name="P370">74,96</text:p>
          </table:table-cell>
        </table:table-row>
      </table:table>
      <text:p text:style-name="P371"/>
      <text:p text:style-name="P372"/>
      <text:p text:style-name="P373"/>
      <text:p text:style-name="P374"/>
      <text:list text:style-name="WWNum2" text:continue-numbering="true">
        <text:list-item>
          <text:p text:style-name="P375"><text:span text:style-name="T376">Za najkorzystniejsz</text:span><text:span text:style-name="T377">ą</text:span><text:span text:style-name="T378"><text:s/></text:span><text:span text:style-name="T379">ofertę na zadanie częściowe:</text:span></text:p>
        </text:list-item>
      </text:list>
      <text:p text:style-name="P380"/>
      <text:p text:style-name="P381">Tabela F: Przetwory mączne, przyprawy i inne</text:p>
      <text:p text:style-name="P382"/>
      <text:p text:style-name="P383">uznano ofertę wykonawcy:</text:p>
      <text:p text:style-name="P384"/>
      <text:p text:style-name="P385"><text:span text:style-name="T386"><text:tab/></text:span><text:span text:style-name="T387">HURT I DETAL</text:span></text:p>
      <text:p text:style-name="P388"><text:tab/>Art. Spożywczo - Rolne</text:p>
      <text:p text:style-name="P389"><text:tab/>Anna Siekierko</text:p>
      <text:p text:style-name="P390"><text:tab/>18-200 Wysokie Mazowieckie ul. Szpitalna 24</text:p>
      <text:p text:style-name="P391"/>
      <text:p text:style-name="P392"><text:span text:style-name="T393">Cena oferty – 25959,50</text:span><text:span text:style-name="T394"><text:s/>brutto.</text:span><text:span text:style-name="T395"><text:tab/></text:span><text:span text:style-name="T396"><text:tab/></text:span></text:p>
      <text:p text:style-name="P397"/>
      <text:soft-page-break/>
      <text:p text:style-name="P398">Uzasadnienie<text:s/>wyboru: oferta najtańsza.</text:p>
      <text:p text:style-name="P399"/>
      <text:p text:style-name="P400">Zamawiający kierował się jedynym kryterium – najniższą ceną, cena brutto 100%. Suma punktów: <text:s text:c="2"/>100.</text:p>
      <text:p text:style-name="P401"/>
      <text:p text:style-name="P402"><text:span text:style-name="T403"><text:s/>Ilość złożonych ofert: <text:s text:c="3"/>1 .</text:span><text:span text:style-name="T404"><text:tab/></text:span><text:span text:style-name="T405"><text:tab/>Odrzucone oferty: <text:s text:c="2"/>0<text:s/></text:span><text:span text:style-name="T406"><text:s text:c="2"/></text:span></text:p>
      <text:p text:style-name="P407"/>
      <text:p text:style-name="P408"/>
      <text:p text:style-name="P409">Zestawienie złożonych ofert:</text:p>
      <text:p text:style-name="P410"/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azwa oraz dane adresowe Wykonawcy</text:p>
          </table:table-cell>
          <table:table-cell table:style-name="TableCell420">
            <text:p text:style-name="P421">Cena brutto</text:p>
          </table:table-cell>
          <table:table-cell table:style-name="TableCell422">
            <text:p text:style-name="P423">Liczba punktów w kryterium cena</text:p>
          </table:table-cell>
        </table:table-row>
        <table:table-row table:style-name="TableRow424">
          <table:table-cell table:style-name="TableCell425">
            <text:p text:style-name="P426">HURT I DETAL <text:s/>Art. Spożywczo - Rolne</text:p>
            <text:p text:style-name="P427"><text:tab/>Anna Siekierko</text:p>
            <text:p text:style-name="P428"><text:span text:style-name="T429"><text:tab/>18-200 Wysokie Mazowieckie ul. Szpitalna 24</text:span></text:p>
          </table:table-cell>
          <table:table-cell table:style-name="TableCell430">
            <text:p text:style-name="P431"><text:s/>25959,50</text:p>
          </table:table-cell>
          <table:table-cell table:style-name="TableCell432">
            <text:p text:style-name="P433">100</text:p>
          </table:table-cell>
        </table:table-row>
      </table:table>
      <text:p text:style-name="P434"/>
      <text:p text:style-name="P435"/>
      <text:p text:style-name="P436"/>
      <text:p text:style-name="P437"><text:span text:style-name="T438">7.Informacja o ofertach odrzuconych:</text:span></text:p>
      <text:p text:style-name="P439"/>
      <text:p text:style-name="P440">nie odrzucono żadnej oferty</text:p>
      <text:p text:style-name="P441"/>
      <text:p text:style-name="P442"><text:span text:style-name="T443">Wybrani Wykonawcy</text:span><text:span text:style-name="T444"><text:s/>złożyli<text:s/></text:span><text:span text:style-name="T445">oferty w wyznaczonym terminie i spełnili wszystkie wymogi<text:s/></text:span><text:span text:style-name="T446">Zamawiającego oraz kryterium ceny.<text:s/></text:span><text:span text:style-name="T447">Ponadto wybrane<text:s/></text:span><text:span text:style-name="T448">oferty zostały uznane <text:s/>za najbardziej konkurencyjne i mieszczące się <text:s/>w<text:s/></text:span><text:span text:style-name="T449">kwocie przeznaczonej na realizację zamówienia.</text:span></text:p>
      <text:p text:style-name="P450"/>
      <text:p text:style-name="P451"><text:s/>Informacje o terminie<text:s/>zawarcia umowy.</text:p>
      <text:p text:style-name="P452"/>
      <text:p text:style-name="P453">Zgodnie z art. 94 ust. 1 pkt. 1 ustawy p.z.p. Zamawiający zawrze umowę w sprawie zamówienia publicznego, z zastrzeżeniem art. 183, w terminie: nie krótszym niż 10 dni od dnia przesłania niniejszego zawiadomienia.</text:p>
      <text:p text:style-name="P454"/>
      <text:p text:style-name="P455"><text:span text:style-name="T456"><text:tab/></text:span><text:span text:style-name="T457">Dyrektor Przedszkola<text:s/></text:span><text:span text:style-name="T458">Miejskiego Nr1</text:span></text:p>
      <text:p text:style-name="P459"><text:tab/></text:p>
      <text:p text:style-name="P460"><text:s text:c="96"/></text:p>
      <text:p text:style-name="P461"><text:span text:style-name="T462"><text:s text:c="98"/>Elżbieta Grabińska</text:span></text:p>
      <text:p text:style-name="P463"/>
      <text:p text:style-name="P464"/>
      <text:p text:style-name="P465">Otrzymują do wiadomości:</text:p>
      <text:p text:style-name="P466"/>
      <text:p text:style-name="P467"><text:span text:style-name="T468">- wykonawcy biorący udział w postępowa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left="0.1562in">
        <style:tab-stops/>
      </style:paragraph-properties>
      <style:text-properties style:font-name-asian="Times New Roman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 style:next-style-name="Normalny">
      <style:paragraph-properties fo:keep-with-next="always" fo:widows="2" fo:orphans="2" style:vertical-align="auto" fo:margin-top="0.1666in" fo:margin-bottom="0.0833in" fo:line-height="104%"/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3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4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5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6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7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8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9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0631in" text:min-label-width="0.35in" text:list-level-position-and-space-mode="label-alignment">
          <style:list-level-label-alignment text:label-followed-by="space" fo:margin-left="0.4131in" fo:text-indent="-0.35in"/>
        </style:list-level-properties>
      </text:list-level-style-number>
      <text:list-level-style-number text:level="2" text:style-name="WW_CharLFO1LVL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20-01-31T13:27:00Z</dc:date>
    <meta:print-date>2020-01-31T13:15:00Z</meta:print-date>
    <meta:template xlink:href="Normal" xlink:type="simple"/>
    <meta:editing-cycles>75</meta:editing-cycles>
    <meta:editing-duration>PT1980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29" meta:character-count="6497" meta:row-count="46" meta:non-whitespace-character-count="5580"/>
  </office:meta>
</office:document-meta>
</file>